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26</text:span></text:p>
          </table:table-cell>
          <table:covered-table-cell/>
          <table:table-cell table:style-name="ce14" office:value-type="string" calcext:value-type="string">
            <text:p>18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51" calcext:value-type="float">
            <text:p>65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75" calcext:value-type="float">
            <text:p>237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61072AAC31B9D9E66AED8754C5B539D9195F975BE47753C257FFC690ED4008B23261BCF4105CAF9A58535BAFF676D1E309364EDF3A41E16DF59BFA019A1632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33301</text:p>
          </table:table-cell>
          <table:table-cell table:style-name="ce53" office:value-type="float" office:value="4520280.51" calcext:value-type="float">
            <text:p><text:s/>4 520 280,5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06-04-19" calcext:value-type="date">
            <text:p>19.04.2006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2:1631</text:p>
          </table:table-cell>
          <table:table-cell table:style-name="ce53" office:value-type="float" office:value="149880.93" calcext:value-type="float">
            <text:p><text:s/>149 880,9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4:1024</text:p>
          </table:table-cell>
          <table:table-cell table:style-name="ce53" office:value-type="float" office:value="86752.85" calcext:value-type="float">
            <text:p><text:s/>86 752,8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4:1521</text:p>
          </table:table-cell>
          <table:table-cell table:style-name="ce53" office:value-type="float" office:value="49771.67" calcext:value-type="float">
            <text:p><text:s/>49 771,6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1964</text:p>
          </table:table-cell>
          <table:table-cell table:style-name="ce53" office:value-type="float" office:value="18552.26" calcext:value-type="float">
            <text:p><text:s/>18 552,2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3172</text:p>
          </table:table-cell>
          <table:table-cell table:style-name="ce53" office:value-type="float" office:value="25679.68" calcext:value-type="float">
            <text:p><text:s/>25 679,6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3209</text:p>
          </table:table-cell>
          <table:table-cell table:style-name="ce53" office:value-type="float" office:value="40870.67" calcext:value-type="float">
            <text:p><text:s/>40 870,6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421</text:p>
          </table:table-cell>
          <table:table-cell table:style-name="ce53" office:value-type="float" office:value="45149.34" calcext:value-type="float">
            <text:p><text:s/>45 149,3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302:426</text:p>
          </table:table-cell>
          <table:table-cell table:style-name="ce53" office:value-type="float" office:value="43515.45" calcext:value-type="float">
            <text:p><text:s/>43 515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945</text:p>
          </table:table-cell>
          <table:table-cell table:style-name="ce53" office:value-type="float" office:value="55895.11" calcext:value-type="float">
            <text:p><text:s/>55 895,1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70202:805</text:p>
          </table:table-cell>
          <table:table-cell table:style-name="ce53" office:value-type="float" office:value="28768.96" calcext:value-type="float">
            <text:p><text:s/>28 768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40102:113</text:p>
          </table:table-cell>
          <table:table-cell table:style-name="ce53" office:value-type="float" office:value="243125.52" calcext:value-type="float">
            <text:p><text:s/>243 125,5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1:3177</text:p>
          </table:table-cell>
          <table:table-cell table:style-name="ce53" office:value-type="float" office:value="532259.62" calcext:value-type="float">
            <text:p><text:s/>532 259,6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3:1675</text:p>
          </table:table-cell>
          <table:table-cell table:style-name="ce53" office:value-type="float" office:value="1176506.94" calcext:value-type="float">
            <text:p><text:s/>1 176 506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02:80</text:p>
          </table:table-cell>
          <table:table-cell table:style-name="ce53" office:value-type="float" office:value="1216727.93" calcext:value-type="float">
            <text:p><text:s/>1 216 727,9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03:149</text:p>
          </table:table-cell>
          <table:table-cell table:style-name="ce53" office:value-type="float" office:value="780984.38" calcext:value-type="float">
            <text:p><text:s/>780 984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03:213</text:p>
          </table:table-cell>
          <table:table-cell table:style-name="ce53" office:value-type="float" office:value="157707.2" calcext:value-type="float">
            <text:p><text:s/>157 707,2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03:275</text:p>
          </table:table-cell>
          <table:table-cell table:style-name="ce53" office:value-type="float" office:value="457514.79" calcext:value-type="float">
            <text:p><text:s/>457 514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04:66</text:p>
          </table:table-cell>
          <table:table-cell table:style-name="ce53" office:value-type="float" office:value="263459.11" calcext:value-type="float">
            <text:p><text:s/>263 459,1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05:117</text:p>
          </table:table-cell>
          <table:table-cell table:style-name="ce53" office:value-type="float" office:value="287288.28" calcext:value-type="float">
            <text:p><text:s/>287 288,2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07:27</text:p>
          </table:table-cell>
          <table:table-cell table:style-name="ce53" office:value-type="float" office:value="115657.01" calcext:value-type="float">
            <text:p><text:s/>115 657,0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07:41</text:p>
          </table:table-cell>
          <table:table-cell table:style-name="ce53" office:value-type="float" office:value="376892.82" calcext:value-type="float">
            <text:p><text:s/>376 892,8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08:36</text:p>
          </table:table-cell>
          <table:table-cell table:style-name="ce53" office:value-type="float" office:value="151722.78" calcext:value-type="float">
            <text:p><text:s/>151 722,7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09:114</text:p>
          </table:table-cell>
          <table:table-cell table:style-name="ce53" office:value-type="float" office:value="211009.59" calcext:value-type="float">
            <text:p><text:s/>211 009,5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09:52</text:p>
          </table:table-cell>
          <table:table-cell table:style-name="ce53" office:value-type="float" office:value="158909.18" calcext:value-type="float">
            <text:p><text:s/>158 909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11:165</text:p>
          </table:table-cell>
          <table:table-cell table:style-name="ce53" office:value-type="float" office:value="139579.42" calcext:value-type="float">
            <text:p><text:s/>139 579,4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11:193</text:p>
          </table:table-cell>
          <table:table-cell table:style-name="ce53" office:value-type="float" office:value="1213466.24" calcext:value-type="float">
            <text:p><text:s/>1 213 466,2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211:252</text:p>
          </table:table-cell>
          <table:table-cell table:style-name="ce53" office:value-type="float" office:value="1148563.3" calcext:value-type="float">
            <text:p><text:s/>1 148 563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211:92</text:p>
          </table:table-cell>
          <table:table-cell table:style-name="ce53" office:value-type="float" office:value="223550.99" calcext:value-type="float">
            <text:p><text:s/>223 550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212:120</text:p>
          </table:table-cell>
          <table:table-cell table:style-name="ce53" office:value-type="float" office:value="194379.98" calcext:value-type="float">
            <text:p><text:s/>194 379,9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213:124</text:p>
          </table:table-cell>
          <table:table-cell table:style-name="ce53" office:value-type="float" office:value="87404.16" calcext:value-type="float">
            <text:p><text:s/>87 404,1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16:74</text:p>
          </table:table-cell>
          <table:table-cell table:style-name="ce53" office:value-type="float" office:value="151815.02" calcext:value-type="float">
            <text:p><text:s/>151 815,0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17:70</text:p>
          </table:table-cell>
          <table:table-cell table:style-name="ce53" office:value-type="float" office:value="455708.87" calcext:value-type="float">
            <text:p><text:s/>455 708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222:113</text:p>
          </table:table-cell>
          <table:table-cell table:style-name="ce53" office:value-type="float" office:value="169092" calcext:value-type="float">
            <text:p><text:s/>169 092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228:99</text:p>
          </table:table-cell>
          <table:table-cell table:style-name="ce53" office:value-type="float" office:value="234800.68" calcext:value-type="float">
            <text:p><text:s/>234 800,6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229:70</text:p>
          </table:table-cell>
          <table:table-cell table:style-name="ce53" office:value-type="float" office:value="113352.05" calcext:value-type="float">
            <text:p><text:s/>113 352,0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230:1049</text:p>
          </table:table-cell>
          <table:table-cell table:style-name="ce53" office:value-type="float" office:value="943439.54" calcext:value-type="float">
            <text:p><text:s/>943 439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230:1050</text:p>
          </table:table-cell>
          <table:table-cell table:style-name="ce53" office:value-type="float" office:value="1242159.57" calcext:value-type="float">
            <text:p><text:s/>1 242 159,5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230:1051</text:p>
          </table:table-cell>
          <table:table-cell table:style-name="ce53" office:value-type="float" office:value="896160.11" calcext:value-type="float">
            <text:p><text:s/>896 160,1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230:1053</text:p>
          </table:table-cell>
          <table:table-cell table:style-name="ce53" office:value-type="float" office:value="951411.77" calcext:value-type="float">
            <text:p><text:s/>951 411,7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230:1055</text:p>
          </table:table-cell>
          <table:table-cell table:style-name="ce53" office:value-type="float" office:value="1272893.38" calcext:value-type="float">
            <text:p><text:s/>1 272 893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230:1182</text:p>
          </table:table-cell>
          <table:table-cell table:style-name="ce53" office:value-type="float" office:value="265430.37" calcext:value-type="float">
            <text:p><text:s/>265 430,3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230:1184</text:p>
          </table:table-cell>
          <table:table-cell table:style-name="ce53" office:value-type="float" office:value="388870.87" calcext:value-type="float">
            <text:p><text:s/>388 870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230:1185</text:p>
          </table:table-cell>
          <table:table-cell table:style-name="ce53" office:value-type="float" office:value="228284.52" calcext:value-type="float">
            <text:p><text:s/>228 284,5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230:1186</text:p>
          </table:table-cell>
          <table:table-cell table:style-name="ce53" office:value-type="float" office:value="256098.5" calcext:value-type="float">
            <text:p><text:s/>256 098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230:1188</text:p>
          </table:table-cell>
          <table:table-cell table:style-name="ce53" office:value-type="float" office:value="245715.26" calcext:value-type="float">
            <text:p><text:s/>245 715,2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230:1202</text:p>
          </table:table-cell>
          <table:table-cell table:style-name="ce53" office:value-type="float" office:value="968527.27" calcext:value-type="float">
            <text:p><text:s/>968 527,2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230:1210</text:p>
          </table:table-cell>
          <table:table-cell table:style-name="ce53" office:value-type="float" office:value="974388.22" calcext:value-type="float">
            <text:p><text:s/>974 388,2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230:1212</text:p>
          </table:table-cell>
          <table:table-cell table:style-name="ce53" office:value-type="float" office:value="1099601.66" calcext:value-type="float">
            <text:p><text:s/>1 099 601,6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230:1222</text:p>
          </table:table-cell>
          <table:table-cell table:style-name="ce53" office:value-type="float" office:value="971513.19" calcext:value-type="float">
            <text:p><text:s/>971 513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230:1363</text:p>
          </table:table-cell>
          <table:table-cell table:style-name="ce53" office:value-type="float" office:value="999676.94" calcext:value-type="float">
            <text:p><text:s/>999 676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230:1397</text:p>
          </table:table-cell>
          <table:table-cell table:style-name="ce53" office:value-type="float" office:value="117463.15" calcext:value-type="float">
            <text:p><text:s/>117 463,1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230:1411</text:p>
          </table:table-cell>
          <table:table-cell table:style-name="ce53" office:value-type="float" office:value="198091.35" calcext:value-type="float">
            <text:p><text:s/>198 091,3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230:1412</text:p>
          </table:table-cell>
          <table:table-cell table:style-name="ce53" office:value-type="float" office:value="296048.61" calcext:value-type="float">
            <text:p><text:s/>296 048,6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230:1413</text:p>
          </table:table-cell>
          <table:table-cell table:style-name="ce53" office:value-type="float" office:value="197547.14" calcext:value-type="float">
            <text:p><text:s/>197 547,1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230:1422</text:p>
          </table:table-cell>
          <table:table-cell table:style-name="ce53" office:value-type="float" office:value="253195.87" calcext:value-type="float">
            <text:p><text:s/>253 195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230:1469</text:p>
          </table:table-cell>
          <table:table-cell table:style-name="ce53" office:value-type="float" office:value="1301582.25" calcext:value-type="float">
            <text:p><text:s/>1 301 582,2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230:1475</text:p>
          </table:table-cell>
          <table:table-cell table:style-name="ce53" office:value-type="float" office:value="991791.8" calcext:value-type="float">
            <text:p><text:s/>991 791,8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230:1557</text:p>
          </table:table-cell>
          <table:table-cell table:style-name="ce53" office:value-type="float" office:value="1014750.91" calcext:value-type="float">
            <text:p><text:s/>1 014 750,9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230:1558</text:p>
          </table:table-cell>
          <table:table-cell table:style-name="ce53" office:value-type="float" office:value="1034099.98" calcext:value-type="float">
            <text:p><text:s/>1 034 099,9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230:1561</text:p>
          </table:table-cell>
          <table:table-cell table:style-name="ce53" office:value-type="float" office:value="872857.78" calcext:value-type="float">
            <text:p><text:s/>872 857,7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230:1564</text:p>
          </table:table-cell>
          <table:table-cell table:style-name="ce53" office:value-type="float" office:value="954553.82" calcext:value-type="float">
            <text:p><text:s/>954 553,8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230:1711</text:p>
          </table:table-cell>
          <table:table-cell table:style-name="ce53" office:value-type="float" office:value="1255053.96" calcext:value-type="float">
            <text:p><text:s/>1 255 053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230:1712</text:p>
          </table:table-cell>
          <table:table-cell table:style-name="ce53" office:value-type="float" office:value="916657.01" calcext:value-type="float">
            <text:p><text:s/>916 657,0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230:1713</text:p>
          </table:table-cell>
          <table:table-cell table:style-name="ce53" office:value-type="float" office:value="885414.78" calcext:value-type="float">
            <text:p><text:s/>885 414,7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230:1716</text:p>
          </table:table-cell>
          <table:table-cell table:style-name="ce53" office:value-type="float" office:value="992683.06" calcext:value-type="float">
            <text:p><text:s/>992 683,0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230:1717</text:p>
          </table:table-cell>
          <table:table-cell table:style-name="ce53" office:value-type="float" office:value="1255515.99" calcext:value-type="float">
            <text:p><text:s/>1 255 515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230:805</text:p>
          </table:table-cell>
          <table:table-cell table:style-name="ce53" office:value-type="float" office:value="734865.35" calcext:value-type="float">
            <text:p><text:s/>734 865,3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232:183</text:p>
          </table:table-cell>
          <table:table-cell table:style-name="ce53" office:value-type="float" office:value="457727.65" calcext:value-type="float">
            <text:p><text:s/>457 727,6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232:198</text:p>
          </table:table-cell>
          <table:table-cell table:style-name="ce53" office:value-type="float" office:value="89903.42" calcext:value-type="float">
            <text:p><text:s/>89 903,4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232:220</text:p>
          </table:table-cell>
          <table:table-cell table:style-name="ce53" office:value-type="float" office:value="209742.33" calcext:value-type="float">
            <text:p><text:s/>209 742,3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232:473</text:p>
          </table:table-cell>
          <table:table-cell table:style-name="ce53" office:value-type="float" office:value="4945981.94" calcext:value-type="float">
            <text:p><text:s/>4 945 981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233:255</text:p>
          </table:table-cell>
          <table:table-cell table:style-name="ce53" office:value-type="float" office:value="446602.27" calcext:value-type="float">
            <text:p><text:s/>446 602,2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234:312</text:p>
          </table:table-cell>
          <table:table-cell table:style-name="ce53" office:value-type="float" office:value="340333.13" calcext:value-type="float">
            <text:p><text:s/>340 333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234:343</text:p>
          </table:table-cell>
          <table:table-cell table:style-name="ce53" office:value-type="float" office:value="1208290.46" calcext:value-type="float">
            <text:p><text:s/>1 208 290,4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236:226</text:p>
          </table:table-cell>
          <table:table-cell table:style-name="ce53" office:value-type="float" office:value="12645165.53" calcext:value-type="float">
            <text:p><text:s/>12 645 165,5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236:234</text:p>
          </table:table-cell>
          <table:table-cell table:style-name="ce53" office:value-type="float" office:value="2438236.6" calcext:value-type="float">
            <text:p><text:s/>2 438 236,6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236:235</text:p>
          </table:table-cell>
          <table:table-cell table:style-name="ce53" office:value-type="float" office:value="291219.88" calcext:value-type="float">
            <text:p><text:s/>291 219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236:237</text:p>
          </table:table-cell>
          <table:table-cell table:style-name="ce53" office:value-type="float" office:value="776767.04" calcext:value-type="float">
            <text:p><text:s/>776 767,0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301:1151</text:p>
          </table:table-cell>
          <table:table-cell table:style-name="ce53" office:value-type="float" office:value="3024601.49" calcext:value-type="float">
            <text:p><text:s/>3 024 601,4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301:1222</text:p>
          </table:table-cell>
          <table:table-cell table:style-name="ce53" office:value-type="float" office:value="110096.07" calcext:value-type="float">
            <text:p><text:s/>110 096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301:725</text:p>
          </table:table-cell>
          <table:table-cell table:style-name="ce53" office:value-type="float" office:value="179482.25" calcext:value-type="float">
            <text:p><text:s/>179 482,2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301:874</text:p>
          </table:table-cell>
          <table:table-cell table:style-name="ce53" office:value-type="float" office:value="296235.63" calcext:value-type="float">
            <text:p><text:s/>296 235,6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301:889</text:p>
          </table:table-cell>
          <table:table-cell table:style-name="ce53" office:value-type="float" office:value="431208.12" calcext:value-type="float">
            <text:p><text:s/>431 208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301:905</text:p>
          </table:table-cell>
          <table:table-cell table:style-name="ce53" office:value-type="float" office:value="176644.58" calcext:value-type="float">
            <text:p><text:s/>176 644,5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302:748</text:p>
          </table:table-cell>
          <table:table-cell table:style-name="ce53" office:value-type="float" office:value="102155.9" calcext:value-type="float">
            <text:p><text:s/>102 155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302:822</text:p>
          </table:table-cell>
          <table:table-cell table:style-name="ce53" office:value-type="float" office:value="95771.16" calcext:value-type="float">
            <text:p><text:s/>95 771,1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303:326</text:p>
          </table:table-cell>
          <table:table-cell table:style-name="ce53" office:value-type="float" office:value="2948268.88" calcext:value-type="float">
            <text:p><text:s/>2 948 268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303:390</text:p>
          </table:table-cell>
          <table:table-cell table:style-name="ce53" office:value-type="float" office:value="445091.76" calcext:value-type="float">
            <text:p><text:s/>445 091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303:440</text:p>
          </table:table-cell>
          <table:table-cell table:style-name="ce53" office:value-type="float" office:value="341698.45" calcext:value-type="float">
            <text:p><text:s/>341 698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303:498</text:p>
          </table:table-cell>
          <table:table-cell table:style-name="ce53" office:value-type="float" office:value="5013450.08" calcext:value-type="float">
            <text:p><text:s/>5 013 450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303:549</text:p>
          </table:table-cell>
          <table:table-cell table:style-name="ce53" office:value-type="float" office:value="285374.53" calcext:value-type="float">
            <text:p><text:s/>285 374,5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304:162</text:p>
          </table:table-cell>
          <table:table-cell table:style-name="ce53" office:value-type="float" office:value="258738.38" calcext:value-type="float">
            <text:p><text:s/>258 738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304:295</text:p>
          </table:table-cell>
          <table:table-cell table:style-name="ce53" office:value-type="float" office:value="476390.7" calcext:value-type="float">
            <text:p><text:s/>476 390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401:127</text:p>
          </table:table-cell>
          <table:table-cell table:style-name="ce53" office:value-type="float" office:value="132306.08" calcext:value-type="float">
            <text:p><text:s/>132 306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401:134</text:p>
          </table:table-cell>
          <table:table-cell table:style-name="ce53" office:value-type="float" office:value="156426.23" calcext:value-type="float">
            <text:p><text:s/>156 426,2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401:234</text:p>
          </table:table-cell>
          <table:table-cell table:style-name="ce53" office:value-type="float" office:value="116344.22" calcext:value-type="float">
            <text:p><text:s/>116 344,2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402:308</text:p>
          </table:table-cell>
          <table:table-cell table:style-name="ce53" office:value-type="float" office:value="136022.46" calcext:value-type="float">
            <text:p><text:s/>136 022,4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402:350</text:p>
          </table:table-cell>
          <table:table-cell table:style-name="ce53" office:value-type="float" office:value="277982.07" calcext:value-type="float">
            <text:p><text:s/>277 982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402:357</text:p>
          </table:table-cell>
          <table:table-cell table:style-name="ce53" office:value-type="float" office:value="252197.39" calcext:value-type="float">
            <text:p><text:s/>252 197,3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402:470</text:p>
          </table:table-cell>
          <table:table-cell table:style-name="ce53" office:value-type="float" office:value="125397.55" calcext:value-type="float">
            <text:p><text:s/>125 397,5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403:211</text:p>
          </table:table-cell>
          <table:table-cell table:style-name="ce53" office:value-type="float" office:value="146494.4" calcext:value-type="float">
            <text:p><text:s/>146 494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403:220</text:p>
          </table:table-cell>
          <table:table-cell table:style-name="ce53" office:value-type="float" office:value="272441.11" calcext:value-type="float">
            <text:p><text:s/>272 441,1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403:227</text:p>
          </table:table-cell>
          <table:table-cell table:style-name="ce53" office:value-type="float" office:value="234374" calcext:value-type="float">
            <text:p><text:s/>234 374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403:228</text:p>
          </table:table-cell>
          <table:table-cell table:style-name="ce53" office:value-type="float" office:value="105348.28" calcext:value-type="float">
            <text:p><text:s/>105 348,2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403:267</text:p>
          </table:table-cell>
          <table:table-cell table:style-name="ce53" office:value-type="float" office:value="274186.88" calcext:value-type="float">
            <text:p><text:s/>274 186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403:281</text:p>
          </table:table-cell>
          <table:table-cell table:style-name="ce53" office:value-type="float" office:value="1035039.03" calcext:value-type="float">
            <text:p><text:s/>1 035 039,0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403:282</text:p>
          </table:table-cell>
          <table:table-cell table:style-name="ce53" office:value-type="float" office:value="289347.31" calcext:value-type="float">
            <text:p><text:s/>289 347,3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403:313</text:p>
          </table:table-cell>
          <table:table-cell table:style-name="ce53" office:value-type="float" office:value="84927.12" calcext:value-type="float">
            <text:p><text:s/>84 927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405:288</text:p>
          </table:table-cell>
          <table:table-cell table:style-name="ce53" office:value-type="float" office:value="80792.79" calcext:value-type="float">
            <text:p><text:s/>80 792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406:437</text:p>
          </table:table-cell>
          <table:table-cell table:style-name="ce53" office:value-type="float" office:value="275048.48" calcext:value-type="float">
            <text:p><text:s/>275 048,4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406:442</text:p>
          </table:table-cell>
          <table:table-cell table:style-name="ce53" office:value-type="float" office:value="185669.62" calcext:value-type="float">
            <text:p><text:s/>185 669,6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406:554</text:p>
          </table:table-cell>
          <table:table-cell table:style-name="ce53" office:value-type="float" office:value="123793.09" calcext:value-type="float">
            <text:p><text:s/>123 793,0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406:603</text:p>
          </table:table-cell>
          <table:table-cell table:style-name="ce53" office:value-type="float" office:value="149332.07" calcext:value-type="float">
            <text:p><text:s/>149 332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407:590</text:p>
          </table:table-cell>
          <table:table-cell table:style-name="ce53" office:value-type="float" office:value="85280.98" calcext:value-type="float">
            <text:p><text:s/>85 280,9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408:337</text:p>
          </table:table-cell>
          <table:table-cell table:style-name="ce53" office:value-type="float" office:value="147850.29" calcext:value-type="float">
            <text:p><text:s/>147 850,2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409:368</text:p>
          </table:table-cell>
          <table:table-cell table:style-name="ce53" office:value-type="float" office:value="117053.64" calcext:value-type="float">
            <text:p><text:s/>117 053,6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409:610</text:p>
          </table:table-cell>
          <table:table-cell table:style-name="ce53" office:value-type="float" office:value="90095.83" calcext:value-type="float">
            <text:p><text:s/>90 095,8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409:648</text:p>
          </table:table-cell>
          <table:table-cell table:style-name="ce53" office:value-type="float" office:value="81943.23" calcext:value-type="float">
            <text:p><text:s/>81 943,2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409:696</text:p>
          </table:table-cell>
          <table:table-cell table:style-name="ce53" office:value-type="float" office:value="260600.4" calcext:value-type="float">
            <text:p><text:s/>260 600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409:698</text:p>
          </table:table-cell>
          <table:table-cell table:style-name="ce53" office:value-type="float" office:value="50956.27" calcext:value-type="float">
            <text:p><text:s/>50 956,2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409:713</text:p>
          </table:table-cell>
          <table:table-cell table:style-name="ce53" office:value-type="float" office:value="117482.43" calcext:value-type="float">
            <text:p><text:s/>117 482,4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409:715</text:p>
          </table:table-cell>
          <table:table-cell table:style-name="ce53" office:value-type="float" office:value="72188.05" calcext:value-type="float">
            <text:p><text:s/>72 188,0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409:725</text:p>
          </table:table-cell>
          <table:table-cell table:style-name="ce53" office:value-type="float" office:value="119891.3" calcext:value-type="float">
            <text:p><text:s/>119 891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410:653</text:p>
          </table:table-cell>
          <table:table-cell table:style-name="ce53" office:value-type="float" office:value="155829.51" calcext:value-type="float">
            <text:p><text:s/>155 829,5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410:739</text:p>
          </table:table-cell>
          <table:table-cell table:style-name="ce53" office:value-type="float" office:value="136207.87" calcext:value-type="float">
            <text:p><text:s/>136 207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410:753</text:p>
          </table:table-cell>
          <table:table-cell table:style-name="ce53" office:value-type="float" office:value="196194.99" calcext:value-type="float">
            <text:p><text:s/>196 194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410:814</text:p>
          </table:table-cell>
          <table:table-cell table:style-name="ce53" office:value-type="float" office:value="121664.84" calcext:value-type="float">
            <text:p><text:s/>121 664,8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410:830</text:p>
          </table:table-cell>
          <table:table-cell table:style-name="ce53" office:value-type="float" office:value="148536.39" calcext:value-type="float">
            <text:p><text:s/>148 536,3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410:836</text:p>
          </table:table-cell>
          <table:table-cell table:style-name="ce53" office:value-type="float" office:value="106767.11" calcext:value-type="float">
            <text:p><text:s/>106 767,1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411:258</text:p>
          </table:table-cell>
          <table:table-cell table:style-name="ce53" office:value-type="float" office:value="680747.6" calcext:value-type="float">
            <text:p><text:s/>680 747,6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412:283</text:p>
          </table:table-cell>
          <table:table-cell table:style-name="ce53" office:value-type="float" office:value="184813.13" calcext:value-type="float">
            <text:p><text:s/>184 813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412:311</text:p>
          </table:table-cell>
          <table:table-cell table:style-name="ce53" office:value-type="float" office:value="994740.59" calcext:value-type="float">
            <text:p><text:s/>994 740,5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413:370</text:p>
          </table:table-cell>
          <table:table-cell table:style-name="ce53" office:value-type="float" office:value="128136.92" calcext:value-type="float">
            <text:p><text:s/>128 136,9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413:451</text:p>
          </table:table-cell>
          <table:table-cell table:style-name="ce53" office:value-type="float" office:value="176012.25" calcext:value-type="float">
            <text:p><text:s/>176 012,2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413:460</text:p>
          </table:table-cell>
          <table:table-cell table:style-name="ce53" office:value-type="float" office:value="121310.14" calcext:value-type="float">
            <text:p><text:s/>121 310,1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413:599</text:p>
          </table:table-cell>
          <table:table-cell table:style-name="ce53" office:value-type="float" office:value="144118.86" calcext:value-type="float">
            <text:p><text:s/>144 118,8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415:336</text:p>
          </table:table-cell>
          <table:table-cell table:style-name="ce53" office:value-type="float" office:value="105348.28" calcext:value-type="float">
            <text:p><text:s/>105 348,2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415:350</text:p>
          </table:table-cell>
          <table:table-cell table:style-name="ce53" office:value-type="float" office:value="99318.24" calcext:value-type="float">
            <text:p><text:s/>99 318,2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415:381</text:p>
          </table:table-cell>
          <table:table-cell table:style-name="ce53" office:value-type="float" office:value="156426.23" calcext:value-type="float">
            <text:p><text:s/>156 426,2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415:382</text:p>
          </table:table-cell>
          <table:table-cell table:style-name="ce53" office:value-type="float" office:value="136593.76" calcext:value-type="float">
            <text:p><text:s/>136 593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415:405</text:p>
          </table:table-cell>
          <table:table-cell table:style-name="ce53" office:value-type="float" office:value="39278.79" calcext:value-type="float">
            <text:p><text:s/>39 278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415:545</text:p>
          </table:table-cell>
          <table:table-cell table:style-name="ce53" office:value-type="float" office:value="119536.6" calcext:value-type="float">
            <text:p><text:s/>119 536,6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415:551</text:p>
          </table:table-cell>
          <table:table-cell table:style-name="ce53" office:value-type="float" office:value="106760.32" calcext:value-type="float">
            <text:p><text:s/>106 760,3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417:802</text:p>
          </table:table-cell>
          <table:table-cell table:style-name="ce53" office:value-type="float" office:value="1675124.96" calcext:value-type="float">
            <text:p><text:s/>1 675 124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419:244</text:p>
          </table:table-cell>
          <table:table-cell table:style-name="ce53" office:value-type="float" office:value="250817.63" calcext:value-type="float">
            <text:p><text:s/>250 817,6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420:114</text:p>
          </table:table-cell>
          <table:table-cell table:style-name="ce53" office:value-type="float" office:value="79973.04" calcext:value-type="float">
            <text:p><text:s/>79 973,0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421:480</text:p>
          </table:table-cell>
          <table:table-cell table:style-name="ce53" office:value-type="float" office:value="128880.99" calcext:value-type="float">
            <text:p><text:s/>128 880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423:282</text:p>
          </table:table-cell>
          <table:table-cell table:style-name="ce53" office:value-type="float" office:value="110668.9" calcext:value-type="float">
            <text:p><text:s/>110 668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423:354</text:p>
          </table:table-cell>
          <table:table-cell table:style-name="ce53" office:value-type="float" office:value="238255.18" calcext:value-type="float">
            <text:p><text:s/>238 255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010301:587</text:p>
          </table:table-cell>
          <table:table-cell table:style-name="ce53" office:value-type="float" office:value="364070.61" calcext:value-type="float">
            <text:p><text:s/>364 070,6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020101:1009</text:p>
          </table:table-cell>
          <table:table-cell table:style-name="ce53" office:value-type="float" office:value="542700.99" calcext:value-type="float">
            <text:p><text:s/>542 700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020101:1051</text:p>
          </table:table-cell>
          <table:table-cell table:style-name="ce53" office:value-type="float" office:value="357414.15" calcext:value-type="float">
            <text:p><text:s/>357 414,1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020101:980</text:p>
          </table:table-cell>
          <table:table-cell table:style-name="ce53" office:value-type="float" office:value="511626.61" calcext:value-type="float">
            <text:p><text:s/>511 626,6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020201:98</text:p>
          </table:table-cell>
          <table:table-cell table:style-name="ce53" office:value-type="float" office:value="460371.2" calcext:value-type="float">
            <text:p><text:s/>460 371,2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020301:456</text:p>
          </table:table-cell>
          <table:table-cell table:style-name="ce53" office:value-type="float" office:value="993125.88" calcext:value-type="float">
            <text:p><text:s/>993 125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040101:702</text:p>
          </table:table-cell>
          <table:table-cell table:style-name="ce53" office:value-type="float" office:value="278458.42" calcext:value-type="float">
            <text:p><text:s/>278 458,4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040101:730</text:p>
          </table:table-cell>
          <table:table-cell table:style-name="ce53" office:value-type="float" office:value="260572.47" calcext:value-type="float">
            <text:p><text:s/>260 572,4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040801:63</text:p>
          </table:table-cell>
          <table:table-cell table:style-name="ce53" office:value-type="float" office:value="336280.87" calcext:value-type="float">
            <text:p><text:s/>336 280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60101:3972</text:p>
          </table:table-cell>
          <table:table-cell table:style-name="ce53" office:value-type="float" office:value="870010.7" calcext:value-type="float">
            <text:p><text:s/>870 010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60101:3991</text:p>
          </table:table-cell>
          <table:table-cell table:style-name="ce53" office:value-type="float" office:value="497646.56" calcext:value-type="float">
            <text:p><text:s/>497 646,5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060101:4021</text:p>
          </table:table-cell>
          <table:table-cell table:style-name="ce53" office:value-type="float" office:value="471075.98" calcext:value-type="float">
            <text:p><text:s/>471 075,9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60101:4030</text:p>
          </table:table-cell>
          <table:table-cell table:style-name="ce53" office:value-type="float" office:value="477108.45" calcext:value-type="float">
            <text:p><text:s/>477 108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060101:4057</text:p>
          </table:table-cell>
          <table:table-cell table:style-name="ce53" office:value-type="float" office:value="565685.68" calcext:value-type="float">
            <text:p><text:s/>565 685,6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060101:4083</text:p>
          </table:table-cell>
          <table:table-cell table:style-name="ce53" office:value-type="float" office:value="685066.76" calcext:value-type="float">
            <text:p><text:s/>685 066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60101:4160</text:p>
          </table:table-cell>
          <table:table-cell table:style-name="ce53" office:value-type="float" office:value="423796.9" calcext:value-type="float">
            <text:p><text:s/>423 796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060101:4250</text:p>
          </table:table-cell>
          <table:table-cell table:style-name="ce53" office:value-type="float" office:value="560476.15" calcext:value-type="float">
            <text:p><text:s/>560 476,1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060101:4301</text:p>
          </table:table-cell>
          <table:table-cell table:style-name="ce53" office:value-type="float" office:value="323034.81" calcext:value-type="float">
            <text:p><text:s/>323 034,8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060101:4302</text:p>
          </table:table-cell>
          <table:table-cell table:style-name="ce53" office:value-type="float" office:value="450840.54" calcext:value-type="float">
            <text:p><text:s/>450 840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060101:4304</text:p>
          </table:table-cell>
          <table:table-cell table:style-name="ce53" office:value-type="float" office:value="208465.23" calcext:value-type="float">
            <text:p><text:s/>208 465,2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060101:4305</text:p>
          </table:table-cell>
          <table:table-cell table:style-name="ce53" office:value-type="float" office:value="241366.81" calcext:value-type="float">
            <text:p><text:s/>241 366,8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060101:4325</text:p>
          </table:table-cell>
          <table:table-cell table:style-name="ce53" office:value-type="float" office:value="155898" calcext:value-type="float">
            <text:p><text:s/>155 898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060101:4329</text:p>
          </table:table-cell>
          <table:table-cell table:style-name="ce53" office:value-type="float" office:value="232318.32" calcext:value-type="float">
            <text:p><text:s/>232 318,3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060101:4331</text:p>
          </table:table-cell>
          <table:table-cell table:style-name="ce53" office:value-type="float" office:value="169144.04" calcext:value-type="float">
            <text:p><text:s/>169 144,0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060101:4339</text:p>
          </table:table-cell>
          <table:table-cell table:style-name="ce53" office:value-type="float" office:value="438552.31" calcext:value-type="float">
            <text:p><text:s/>438 552,3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060101:4352</text:p>
          </table:table-cell>
          <table:table-cell table:style-name="ce53" office:value-type="float" office:value="201077.88" calcext:value-type="float">
            <text:p><text:s/>201 077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060101:4454</text:p>
          </table:table-cell>
          <table:table-cell table:style-name="ce53" office:value-type="float" office:value="241366.81" calcext:value-type="float">
            <text:p><text:s/>241 366,8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060101:4516</text:p>
          </table:table-cell>
          <table:table-cell table:style-name="ce53" office:value-type="float" office:value="325677.31" calcext:value-type="float">
            <text:p><text:s/>325 677,3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060101:4518</text:p>
          </table:table-cell>
          <table:table-cell table:style-name="ce53" office:value-type="float" office:value="1086498.36" calcext:value-type="float">
            <text:p><text:s/>1 086 498,3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060101:4519</text:p>
          </table:table-cell>
          <table:table-cell table:style-name="ce53" office:value-type="float" office:value="548684.45" calcext:value-type="float">
            <text:p><text:s/>548 684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060101:4555</text:p>
          </table:table-cell>
          <table:table-cell table:style-name="ce53" office:value-type="float" office:value="165062.96" calcext:value-type="float">
            <text:p><text:s/>165 062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060101:4588</text:p>
          </table:table-cell>
          <table:table-cell table:style-name="ce53" office:value-type="float" office:value="697644.29" calcext:value-type="float">
            <text:p><text:s/>697 644,2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060101:4699</text:p>
          </table:table-cell>
          <table:table-cell table:style-name="ce53" office:value-type="float" office:value="375530.61" calcext:value-type="float">
            <text:p><text:s/>375 530,6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060101:4706</text:p>
          </table:table-cell>
          <table:table-cell table:style-name="ce53" office:value-type="float" office:value="265699.18" calcext:value-type="float">
            <text:p><text:s/>265 699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060101:4714</text:p>
          </table:table-cell>
          <table:table-cell table:style-name="ce53" office:value-type="float" office:value="192375.87" calcext:value-type="float">
            <text:p><text:s/>192 375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060101:4722</text:p>
          </table:table-cell>
          <table:table-cell table:style-name="ce53" office:value-type="float" office:value="111675.82" calcext:value-type="float">
            <text:p><text:s/>111 675,8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060101:4768</text:p>
          </table:table-cell>
          <table:table-cell table:style-name="ce53" office:value-type="float" office:value="196247.84" calcext:value-type="float">
            <text:p><text:s/>196 247,8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060101:4853</text:p>
          </table:table-cell>
          <table:table-cell table:style-name="ce53" office:value-type="float" office:value="732334.84" calcext:value-type="float">
            <text:p><text:s/>732 334,8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060101:4906</text:p>
          </table:table-cell>
          <table:table-cell table:style-name="ce53" office:value-type="float" office:value="155556.48" calcext:value-type="float">
            <text:p><text:s/>155 556,4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060101:4915</text:p>
          </table:table-cell>
          <table:table-cell table:style-name="ce53" office:value-type="float" office:value="350994.54" calcext:value-type="float">
            <text:p><text:s/>350 994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060101:4970</text:p>
          </table:table-cell>
          <table:table-cell table:style-name="ce53" office:value-type="float" office:value="524435.18" calcext:value-type="float">
            <text:p><text:s/>524 435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060101:5043</text:p>
          </table:table-cell>
          <table:table-cell table:style-name="ce53" office:value-type="float" office:value="271812.63" calcext:value-type="float">
            <text:p><text:s/>271 812,6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060101:5085</text:p>
          </table:table-cell>
          <table:table-cell table:style-name="ce53" office:value-type="float" office:value="607815.65" calcext:value-type="float">
            <text:p><text:s/>607 815,6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060101:5105</text:p>
          </table:table-cell>
          <table:table-cell table:style-name="ce53" office:value-type="float" office:value="454191.66" calcext:value-type="float">
            <text:p><text:s/>454 191,6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060101:5118</text:p>
          </table:table-cell>
          <table:table-cell table:style-name="ce53" office:value-type="float" office:value="591399.35" calcext:value-type="float">
            <text:p><text:s/>591 399,3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060101:5132</text:p>
          </table:table-cell>
          <table:table-cell table:style-name="ce53" office:value-type="float" office:value="452669.26" calcext:value-type="float">
            <text:p><text:s/>452 669,2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060101:5143</text:p>
          </table:table-cell>
          <table:table-cell table:style-name="ce53" office:value-type="float" office:value="599183.22" calcext:value-type="float">
            <text:p><text:s/>599 183,2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060101:5146</text:p>
          </table:table-cell>
          <table:table-cell table:style-name="ce53" office:value-type="float" office:value="830845.9" calcext:value-type="float">
            <text:p><text:s/>830 845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060101:5199</text:p>
          </table:table-cell>
          <table:table-cell table:style-name="ce53" office:value-type="float" office:value="203298.82" calcext:value-type="float">
            <text:p><text:s/>203 298,8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060101:5210</text:p>
          </table:table-cell>
          <table:table-cell table:style-name="ce53" office:value-type="float" office:value="3563777.45" calcext:value-type="float">
            <text:p><text:s/>3 563 777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060101:5226</text:p>
          </table:table-cell>
          <table:table-cell table:style-name="ce53" office:value-type="float" office:value="374304.16" calcext:value-type="float">
            <text:p><text:s/>374 304,1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060101:5232</text:p>
          </table:table-cell>
          <table:table-cell table:style-name="ce53" office:value-type="float" office:value="146544.12" calcext:value-type="float">
            <text:p><text:s/>146 544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060101:5272</text:p>
          </table:table-cell>
          <table:table-cell table:style-name="ce53" office:value-type="float" office:value="178803.85" calcext:value-type="float">
            <text:p><text:s/>178 803,8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060101:5289</text:p>
          </table:table-cell>
          <table:table-cell table:style-name="ce53" office:value-type="float" office:value="300852.37" calcext:value-type="float">
            <text:p><text:s/>300 852,3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060101:5329</text:p>
          </table:table-cell>
          <table:table-cell table:style-name="ce53" office:value-type="float" office:value="582416.05" calcext:value-type="float">
            <text:p><text:s/>582 416,0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060101:5358</text:p>
          </table:table-cell>
          <table:table-cell table:style-name="ce53" office:value-type="float" office:value="242324.41" calcext:value-type="float">
            <text:p><text:s/>242 324,4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060101:5434</text:p>
          </table:table-cell>
          <table:table-cell table:style-name="ce53" office:value-type="float" office:value="732265.88" calcext:value-type="float">
            <text:p><text:s/>732 265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060101:5456</text:p>
          </table:table-cell>
          <table:table-cell table:style-name="ce53" office:value-type="float" office:value="918267.35" calcext:value-type="float">
            <text:p><text:s/>918 267,3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080301:388</text:p>
          </table:table-cell>
          <table:table-cell table:style-name="ce53" office:value-type="float" office:value="756266.54" calcext:value-type="float">
            <text:p><text:s/>756 266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90101:1608</text:p>
          </table:table-cell>
          <table:table-cell table:style-name="ce53" office:value-type="float" office:value="638578.99" calcext:value-type="float">
            <text:p><text:s/>638 578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3:110501:399</text:p>
          </table:table-cell>
          <table:table-cell table:style-name="ce53" office:value-type="float" office:value="896527.45" calcext:value-type="float">
            <text:p><text:s/>896 527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40102:8946</text:p>
          </table:table-cell>
          <table:table-cell table:style-name="ce53" office:value-type="float" office:value="177702.86" calcext:value-type="float">
            <text:p><text:s/>177 702,8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50101:8735</text:p>
          </table:table-cell>
          <table:table-cell table:style-name="ce53" office:value-type="float" office:value="11267101.8" calcext:value-type="float">
            <text:p><text:s/>11 267 101,8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60101:10930</text:p>
          </table:table-cell>
          <table:table-cell table:style-name="ce53" office:value-type="float" office:value="2501126.5" calcext:value-type="float">
            <text:p><text:s/>2 501 126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60101:10931</text:p>
          </table:table-cell>
          <table:table-cell table:style-name="ce53" office:value-type="float" office:value="439294.4" calcext:value-type="float">
            <text:p><text:s/>439 294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160101:1177</text:p>
          </table:table-cell>
          <table:table-cell table:style-name="ce53" office:value-type="float" office:value="357839.52" calcext:value-type="float">
            <text:p><text:s/>357 839,5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030103:401</text:p>
          </table:table-cell>
          <table:table-cell table:style-name="ce53" office:value-type="float" office:value="775025.78" calcext:value-type="float">
            <text:p><text:s/>775 025,7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040108:948</text:p>
          </table:table-cell>
          <table:table-cell table:style-name="ce53" office:value-type="float" office:value="73079.07" calcext:value-type="float">
            <text:p><text:s/>73 079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040134:352</text:p>
          </table:table-cell>
          <table:table-cell table:style-name="ce53" office:value-type="float" office:value="1060990.17" calcext:value-type="float">
            <text:p><text:s/>1 060 990,1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30105:1176</text:p>
          </table:table-cell>
          <table:table-cell table:style-name="ce53" office:value-type="float" office:value="321749.38" calcext:value-type="float">
            <text:p><text:s/>321 749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30105:1292</text:p>
          </table:table-cell>
          <table:table-cell table:style-name="ce53" office:value-type="float" office:value="14534252.89" calcext:value-type="float">
            <text:p><text:s/>14 534 252,8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180101:1671</text:p>
          </table:table-cell>
          <table:table-cell table:style-name="ce53" office:value-type="float" office:value="493762.2" calcext:value-type="float">
            <text:p><text:s/>493 762,2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180101:1672</text:p>
          </table:table-cell>
          <table:table-cell table:style-name="ce53" office:value-type="float" office:value="412215.68" calcext:value-type="float">
            <text:p><text:s/>412 215,6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180101:1676</text:p>
          </table:table-cell>
          <table:table-cell table:style-name="ce53" office:value-type="float" office:value="148441.99" calcext:value-type="float">
            <text:p><text:s/>148 441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80101:1696</text:p>
          </table:table-cell>
          <table:table-cell table:style-name="ce53" office:value-type="float" office:value="222484.75" calcext:value-type="float">
            <text:p><text:s/>222 484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80101:1719</text:p>
          </table:table-cell>
          <table:table-cell table:style-name="ce53" office:value-type="float" office:value="183095.38" calcext:value-type="float">
            <text:p><text:s/>183 095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80101:1765</text:p>
          </table:table-cell>
          <table:table-cell table:style-name="ce53" office:value-type="float" office:value="314641.96" calcext:value-type="float">
            <text:p><text:s/>314 641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80106:194</text:p>
          </table:table-cell>
          <table:table-cell table:style-name="ce53" office:value-type="float" office:value="379537.99" calcext:value-type="float">
            <text:p><text:s/>379 537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90106:191</text:p>
          </table:table-cell>
          <table:table-cell table:style-name="ce53" office:value-type="float" office:value="116338.25" calcext:value-type="float">
            <text:p><text:s/>116 338,2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90113:190</text:p>
          </table:table-cell>
          <table:table-cell table:style-name="ce53" office:value-type="float" office:value="70573.7" calcext:value-type="float">
            <text:p><text:s/>70 573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200103:489</text:p>
          </table:table-cell>
          <table:table-cell table:style-name="ce53" office:value-type="float" office:value="6297299.94" calcext:value-type="float">
            <text:p><text:s/>6 297 299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200103:490</text:p>
          </table:table-cell>
          <table:table-cell table:style-name="ce53" office:value-type="float" office:value="800908.61" calcext:value-type="float">
            <text:p><text:s/>800 908,6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200106:162</text:p>
          </table:table-cell>
          <table:table-cell table:style-name="ce53" office:value-type="float" office:value="95223.07" calcext:value-type="float">
            <text:p><text:s/>95 223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6:010155:319</text:p>
          </table:table-cell>
          <table:table-cell table:style-name="ce53" office:value-type="float" office:value="12278470.97" calcext:value-type="float">
            <text:p><text:s/>12 278 470,9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6:010206:1652</text:p>
          </table:table-cell>
          <table:table-cell table:style-name="ce53" office:value-type="float" office:value="108575.73" calcext:value-type="float">
            <text:p><text:s/>108 575,7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6:020101:1001</text:p>
          </table:table-cell>
          <table:table-cell table:style-name="ce53" office:value-type="float" office:value="325736.22" calcext:value-type="float">
            <text:p><text:s/>325 736,2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6:040302:1301</text:p>
          </table:table-cell>
          <table:table-cell table:style-name="ce53" office:value-type="float" office:value="210764.32" calcext:value-type="float">
            <text:p><text:s/>210 764,3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6:040302:1365</text:p>
          </table:table-cell>
          <table:table-cell table:style-name="ce53" office:value-type="float" office:value="447605.35" calcext:value-type="float">
            <text:p><text:s/>447 605,3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6:040408:173</text:p>
          </table:table-cell>
          <table:table-cell table:style-name="ce53" office:value-type="float" office:value="2496686.76" calcext:value-type="float">
            <text:p><text:s/>2 496 686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6:050101:1103</text:p>
          </table:table-cell>
          <table:table-cell table:style-name="ce53" office:value-type="float" office:value="502407.39" calcext:value-type="float">
            <text:p><text:s/>502 407,3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6:100210:172</text:p>
          </table:table-cell>
          <table:table-cell table:style-name="ce53" office:value-type="float" office:value="2381969.94" calcext:value-type="float">
            <text:p><text:s/>2 381 969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6:100325:126</text:p>
          </table:table-cell>
          <table:table-cell table:style-name="ce53" office:value-type="float" office:value="879520.85" calcext:value-type="float">
            <text:p><text:s/>879 520,8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6:100617:154</text:p>
          </table:table-cell>
          <table:table-cell table:style-name="ce53" office:value-type="float" office:value="201819.81" calcext:value-type="float">
            <text:p><text:s/>201 819,8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6:100617:5986</text:p>
          </table:table-cell>
          <table:table-cell table:style-name="ce53" office:value-type="float" office:value="270745.8" calcext:value-type="float">
            <text:p><text:s/>270 745,8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6:130103:800</text:p>
          </table:table-cell>
          <table:table-cell table:style-name="ce53" office:value-type="float" office:value="528778.22" calcext:value-type="float">
            <text:p><text:s/>528 778,2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6:150101:2023</text:p>
          </table:table-cell>
          <table:table-cell table:style-name="ce53" office:value-type="float" office:value="209774.13" calcext:value-type="float">
            <text:p><text:s/>209 774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7:240102:2657</text:p>
          </table:table-cell>
          <table:table-cell table:style-name="ce53" office:value-type="float" office:value="77463.65" calcext:value-type="float">
            <text:p><text:s/>77 463,6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7:240201:3244</text:p>
          </table:table-cell>
          <table:table-cell table:style-name="ce53" office:value-type="float" office:value="187892.88" calcext:value-type="float">
            <text:p><text:s/>187 892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7:240201:3394</text:p>
          </table:table-cell>
          <table:table-cell table:style-name="ce53" office:value-type="float" office:value="320929.54" calcext:value-type="float">
            <text:p><text:s/>320 929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7:240201:3436</text:p>
          </table:table-cell>
          <table:table-cell table:style-name="ce53" office:value-type="float" office:value="108366.8" calcext:value-type="float">
            <text:p><text:s/>108 366,8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7:240201:3445</text:p>
          </table:table-cell>
          <table:table-cell table:style-name="ce53" office:value-type="float" office:value="125020.75" calcext:value-type="float">
            <text:p><text:s/>125 020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7:240201:3496</text:p>
          </table:table-cell>
          <table:table-cell table:style-name="ce53" office:value-type="float" office:value="191568.54" calcext:value-type="float">
            <text:p><text:s/>191 568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7:240201:3511</text:p>
          </table:table-cell>
          <table:table-cell table:style-name="ce53" office:value-type="float" office:value="305668.08" calcext:value-type="float">
            <text:p><text:s/>305 668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7:240201:3542</text:p>
          </table:table-cell>
          <table:table-cell table:style-name="ce53" office:value-type="float" office:value="241987.23" calcext:value-type="float">
            <text:p><text:s/>241 987,2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7:240201:3564</text:p>
          </table:table-cell>
          <table:table-cell table:style-name="ce53" office:value-type="float" office:value="199889.02" calcext:value-type="float">
            <text:p><text:s/>199 889,0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7:240201:3628</text:p>
          </table:table-cell>
          <table:table-cell table:style-name="ce53" office:value-type="float" office:value="133400.89" calcext:value-type="float">
            <text:p><text:s/>133 400,8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7:240201:3650</text:p>
          </table:table-cell>
          <table:table-cell table:style-name="ce53" office:value-type="float" office:value="156206.94" calcext:value-type="float">
            <text:p><text:s/>156 206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7:240201:3693</text:p>
          </table:table-cell>
          <table:table-cell table:style-name="ce53" office:value-type="float" office:value="103258.79" calcext:value-type="float">
            <text:p><text:s/>103 258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7:240201:3810</text:p>
          </table:table-cell>
          <table:table-cell table:style-name="ce53" office:value-type="float" office:value="299256.11" calcext:value-type="float">
            <text:p><text:s/>299 256,1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7:240201:4294</text:p>
          </table:table-cell>
          <table:table-cell table:style-name="ce53" office:value-type="float" office:value="133881.02" calcext:value-type="float">
            <text:p><text:s/>133 881,0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40301:1051</text:p>
          </table:table-cell>
          <table:table-cell table:style-name="ce53" office:value-type="float" office:value="419774.7" calcext:value-type="float">
            <text:p><text:s/>419 774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7:240301:1176</text:p>
          </table:table-cell>
          <table:table-cell table:style-name="ce53" office:value-type="float" office:value="375647.16" calcext:value-type="float">
            <text:p><text:s/>375 647,1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7:240301:1185</text:p>
          </table:table-cell>
          <table:table-cell table:style-name="ce53" office:value-type="float" office:value="178493.08" calcext:value-type="float">
            <text:p><text:s/>178 493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7:240301:1216</text:p>
          </table:table-cell>
          <table:table-cell table:style-name="ce53" office:value-type="float" office:value="484375.7" calcext:value-type="float">
            <text:p><text:s/>484 375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7:240301:1234</text:p>
          </table:table-cell>
          <table:table-cell table:style-name="ce53" office:value-type="float" office:value="63645.9" calcext:value-type="float">
            <text:p><text:s/>63 645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7:240301:1247</text:p>
          </table:table-cell>
          <table:table-cell table:style-name="ce53" office:value-type="float" office:value="218238.65" calcext:value-type="float">
            <text:p><text:s/>218 238,6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7:240301:1310</text:p>
          </table:table-cell>
          <table:table-cell table:style-name="ce53" office:value-type="float" office:value="154494.48" calcext:value-type="float">
            <text:p><text:s/>154 494,4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7:240301:942</text:p>
          </table:table-cell>
          <table:table-cell table:style-name="ce53" office:value-type="float" office:value="342946.74" calcext:value-type="float">
            <text:p><text:s/>342 946,7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7:240301:984</text:p>
          </table:table-cell>
          <table:table-cell table:style-name="ce53" office:value-type="float" office:value="259192.07" calcext:value-type="float">
            <text:p><text:s/>259 192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7:240302:381</text:p>
          </table:table-cell>
          <table:table-cell table:style-name="ce53" office:value-type="float" office:value="141761.7" calcext:value-type="float">
            <text:p><text:s/>141 761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7:250101:684</text:p>
          </table:table-cell>
          <table:table-cell table:style-name="ce53" office:value-type="float" office:value="406193.62" calcext:value-type="float">
            <text:p><text:s/>406 193,6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7:250101:714</text:p>
          </table:table-cell>
          <table:table-cell table:style-name="ce53" office:value-type="float" office:value="258198.75" calcext:value-type="float">
            <text:p><text:s/>258 198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7:250101:769</text:p>
          </table:table-cell>
          <table:table-cell table:style-name="ce53" office:value-type="float" office:value="275121" calcext:value-type="float">
            <text:p><text:s/>275 121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7:250101:802</text:p>
          </table:table-cell>
          <table:table-cell table:style-name="ce53" office:value-type="float" office:value="156188.87" calcext:value-type="float">
            <text:p><text:s/>156 188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7:250202:702</text:p>
          </table:table-cell>
          <table:table-cell table:style-name="ce53" office:value-type="float" office:value="158511.57" calcext:value-type="float">
            <text:p><text:s/>158 511,5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7:250202:730</text:p>
          </table:table-cell>
          <table:table-cell table:style-name="ce53" office:value-type="float" office:value="164106.16" calcext:value-type="float">
            <text:p><text:s/>164 106,1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7:250202:743</text:p>
          </table:table-cell>
          <table:table-cell table:style-name="ce53" office:value-type="float" office:value="291666.96" calcext:value-type="float">
            <text:p><text:s/>291 666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7:250202:792</text:p>
          </table:table-cell>
          <table:table-cell table:style-name="ce53" office:value-type="float" office:value="170184.17" calcext:value-type="float">
            <text:p><text:s/>170 184,1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7:250202:871</text:p>
          </table:table-cell>
          <table:table-cell table:style-name="ce53" office:value-type="float" office:value="192326.86" calcext:value-type="float">
            <text:p><text:s/>192 326,8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7:250202:898</text:p>
          </table:table-cell>
          <table:table-cell table:style-name="ce53" office:value-type="float" office:value="182340.18" calcext:value-type="float">
            <text:p><text:s/>182 340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7:250202:903</text:p>
          </table:table-cell>
          <table:table-cell table:style-name="ce53" office:value-type="float" office:value="391990.91" calcext:value-type="float">
            <text:p><text:s/>391 990,9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7:250202:906</text:p>
          </table:table-cell>
          <table:table-cell table:style-name="ce53" office:value-type="float" office:value="174189.69" calcext:value-type="float">
            <text:p><text:s/>174 189,6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7:250203:127</text:p>
          </table:table-cell>
          <table:table-cell table:style-name="ce53" office:value-type="float" office:value="197610.57" calcext:value-type="float">
            <text:p><text:s/>197 610,5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7:250301:276</text:p>
          </table:table-cell>
          <table:table-cell table:style-name="ce53" office:value-type="float" office:value="378624.42" calcext:value-type="float">
            <text:p><text:s/>378 624,4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7:250301:282</text:p>
          </table:table-cell>
          <table:table-cell table:style-name="ce53" office:value-type="float" office:value="235331.25" calcext:value-type="float">
            <text:p><text:s/>235 331,2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7:250301:286</text:p>
          </table:table-cell>
          <table:table-cell table:style-name="ce53" office:value-type="float" office:value="192092.75" calcext:value-type="float">
            <text:p><text:s/>192 092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7:250301:311</text:p>
          </table:table-cell>
          <table:table-cell table:style-name="ce53" office:value-type="float" office:value="139249.18" calcext:value-type="float">
            <text:p><text:s/>139 249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7:250301:317</text:p>
          </table:table-cell>
          <table:table-cell table:style-name="ce53" office:value-type="float" office:value="92283.2" calcext:value-type="float">
            <text:p><text:s/>92 283,2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7:250301:346</text:p>
          </table:table-cell>
          <table:table-cell table:style-name="ce53" office:value-type="float" office:value="674143.34" calcext:value-type="float">
            <text:p><text:s/>674 143,3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7:250401:26</text:p>
          </table:table-cell>
          <table:table-cell table:style-name="ce53" office:value-type="float" office:value="125504.19" calcext:value-type="float">
            <text:p><text:s/>125 504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7:250501:3362</text:p>
          </table:table-cell>
          <table:table-cell table:style-name="ce53" office:value-type="float" office:value="387622.63" calcext:value-type="float">
            <text:p><text:s/>387 622,6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7:250501:3369</text:p>
          </table:table-cell>
          <table:table-cell table:style-name="ce53" office:value-type="float" office:value="172951.13" calcext:value-type="float">
            <text:p><text:s/>172 951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7:250501:3396</text:p>
          </table:table-cell>
          <table:table-cell table:style-name="ce53" office:value-type="float" office:value="304198.91" calcext:value-type="float">
            <text:p><text:s/>304 198,9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7:250501:3422</text:p>
          </table:table-cell>
          <table:table-cell table:style-name="ce53" office:value-type="float" office:value="116309.98" calcext:value-type="float">
            <text:p><text:s/>116 309,9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7:250501:3461</text:p>
          </table:table-cell>
          <table:table-cell table:style-name="ce53" office:value-type="float" office:value="244327.78" calcext:value-type="float">
            <text:p><text:s/>244 327,7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7:250501:3466</text:p>
          </table:table-cell>
          <table:table-cell table:style-name="ce53" office:value-type="float" office:value="171315.89" calcext:value-type="float">
            <text:p><text:s/>171 315,8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7:250501:3501</text:p>
          </table:table-cell>
          <table:table-cell table:style-name="ce53" office:value-type="float" office:value="178115.78" calcext:value-type="float">
            <text:p><text:s/>178 115,7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7:250501:3541</text:p>
          </table:table-cell>
          <table:table-cell table:style-name="ce53" office:value-type="float" office:value="191591.82" calcext:value-type="float">
            <text:p><text:s/>191 591,8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7:250501:3654</text:p>
          </table:table-cell>
          <table:table-cell table:style-name="ce53" office:value-type="float" office:value="208291.33" calcext:value-type="float">
            <text:p><text:s/>208 291,3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7:250501:3675</text:p>
          </table:table-cell>
          <table:table-cell table:style-name="ce53" office:value-type="float" office:value="172764.68" calcext:value-type="float">
            <text:p><text:s/>172 764,6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7:250501:3835</text:p>
          </table:table-cell>
          <table:table-cell table:style-name="ce53" office:value-type="float" office:value="112896" calcext:value-type="float">
            <text:p><text:s/>112 896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7:250501:3862</text:p>
          </table:table-cell>
          <table:table-cell table:style-name="ce53" office:value-type="float" office:value="88833.08" calcext:value-type="float">
            <text:p><text:s/>88 833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250501:3863</text:p>
          </table:table-cell>
          <table:table-cell table:style-name="ce53" office:value-type="float" office:value="234665.55" calcext:value-type="float">
            <text:p><text:s/>234 665,5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250501:3870</text:p>
          </table:table-cell>
          <table:table-cell table:style-name="ce53" office:value-type="float" office:value="273729.06" calcext:value-type="float">
            <text:p><text:s/>273 729,0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50501:3886</text:p>
          </table:table-cell>
          <table:table-cell table:style-name="ce53" office:value-type="float" office:value="159899.79" calcext:value-type="float">
            <text:p><text:s/>159 899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50501:3888</text:p>
          </table:table-cell>
          <table:table-cell table:style-name="ce53" office:value-type="float" office:value="210505.17" calcext:value-type="float">
            <text:p><text:s/>210 505,1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7:250501:3897</text:p>
          </table:table-cell>
          <table:table-cell table:style-name="ce53" office:value-type="float" office:value="284879.52" calcext:value-type="float">
            <text:p><text:s/>284 879,5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7:250501:3904</text:p>
          </table:table-cell>
          <table:table-cell table:style-name="ce53" office:value-type="float" office:value="147655.44" calcext:value-type="float">
            <text:p><text:s/>147 655,4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7:250501:3956</text:p>
          </table:table-cell>
          <table:table-cell table:style-name="ce53" office:value-type="float" office:value="200057.09" calcext:value-type="float">
            <text:p><text:s/>200 057,0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7:250501:3959</text:p>
          </table:table-cell>
          <table:table-cell table:style-name="ce53" office:value-type="float" office:value="91123.2" calcext:value-type="float">
            <text:p><text:s/>91 123,2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7:250501:3986</text:p>
          </table:table-cell>
          <table:table-cell table:style-name="ce53" office:value-type="float" office:value="108040.23" calcext:value-type="float">
            <text:p><text:s/>108 040,2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7:250501:3989</text:p>
          </table:table-cell>
          <table:table-cell table:style-name="ce53" office:value-type="float" office:value="247772.88" calcext:value-type="float">
            <text:p><text:s/>247 772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7:250501:3991</text:p>
          </table:table-cell>
          <table:table-cell table:style-name="ce53" office:value-type="float" office:value="133056" calcext:value-type="float">
            <text:p><text:s/>133 056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7:250501:3993</text:p>
          </table:table-cell>
          <table:table-cell table:style-name="ce53" office:value-type="float" office:value="90967.21" calcext:value-type="float">
            <text:p><text:s/>90 967,2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7:250501:4013</text:p>
          </table:table-cell>
          <table:table-cell table:style-name="ce53" office:value-type="float" office:value="107506.7" calcext:value-type="float">
            <text:p><text:s/>107 506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7:250501:4021</text:p>
          </table:table-cell>
          <table:table-cell table:style-name="ce53" office:value-type="float" office:value="119031.03" calcext:value-type="float">
            <text:p><text:s/>119 031,0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7:250501:4022</text:p>
          </table:table-cell>
          <table:table-cell table:style-name="ce53" office:value-type="float" office:value="162420.89" calcext:value-type="float">
            <text:p><text:s/>162 420,8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7:250601:5118</text:p>
          </table:table-cell>
          <table:table-cell table:style-name="ce53" office:value-type="float" office:value="774981.12" calcext:value-type="float">
            <text:p><text:s/>774 981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000000:1376</text:p>
          </table:table-cell>
          <table:table-cell table:style-name="ce53" office:value-type="float" office:value="2963412.12" calcext:value-type="float">
            <text:p><text:s/>2 963 412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010809:460</text:p>
          </table:table-cell>
          <table:table-cell table:style-name="ce53" office:value-type="float" office:value="762431.11" calcext:value-type="float">
            <text:p><text:s/>762 431,1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010810:327</text:p>
          </table:table-cell>
          <table:table-cell table:style-name="ce53" office:value-type="float" office:value="875938.9" calcext:value-type="float">
            <text:p><text:s/>875 938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010810:328</text:p>
          </table:table-cell>
          <table:table-cell table:style-name="ce53" office:value-type="float" office:value="505005.59" calcext:value-type="float">
            <text:p><text:s/>505 005,5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030102:811</text:p>
          </table:table-cell>
          <table:table-cell table:style-name="ce53" office:value-type="float" office:value="124611.8" calcext:value-type="float">
            <text:p><text:s/>124 611,8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040103:1642</text:p>
          </table:table-cell>
          <table:table-cell table:style-name="ce53" office:value-type="float" office:value="3051692.33" calcext:value-type="float">
            <text:p><text:s/>3 051 692,3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040302:523</text:p>
          </table:table-cell>
          <table:table-cell table:style-name="ce53" office:value-type="float" office:value="22559392.32" calcext:value-type="float">
            <text:p><text:s/>22 559 392,3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090105:296</text:p>
          </table:table-cell>
          <table:table-cell table:style-name="ce53" office:value-type="float" office:value="1014705.07" calcext:value-type="float">
            <text:p><text:s/>1 014 705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100104:1324</text:p>
          </table:table-cell>
          <table:table-cell table:style-name="ce53" office:value-type="float" office:value="1023056.5" calcext:value-type="float">
            <text:p><text:s/>1 023 056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110108:2482</text:p>
          </table:table-cell>
          <table:table-cell table:style-name="ce53" office:value-type="float" office:value="1135354.12" calcext:value-type="float">
            <text:p><text:s/>1 135 354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110108:2483</text:p>
          </table:table-cell>
          <table:table-cell table:style-name="ce53" office:value-type="float" office:value="1223889.74" calcext:value-type="float">
            <text:p><text:s/>1 223 889,7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110108:2484</text:p>
          </table:table-cell>
          <table:table-cell table:style-name="ce53" office:value-type="float" office:value="2575266.9" calcext:value-type="float">
            <text:p><text:s/>2 575 266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110109:1075</text:p>
          </table:table-cell>
          <table:table-cell table:style-name="ce53" office:value-type="float" office:value="7320403.54" calcext:value-type="float">
            <text:p><text:s/>7 320 403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110109:2989</text:p>
          </table:table-cell>
          <table:table-cell table:style-name="ce53" office:value-type="float" office:value="1370159.12" calcext:value-type="float">
            <text:p><text:s/>1 370 159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110109:4896</text:p>
          </table:table-cell>
          <table:table-cell table:style-name="ce53" office:value-type="float" office:value="1089669.5" calcext:value-type="float">
            <text:p><text:s/>1 089 669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110109:4897</text:p>
          </table:table-cell>
          <table:table-cell table:style-name="ce53" office:value-type="float" office:value="3094402.74" calcext:value-type="float">
            <text:p><text:s/>3 094 402,7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110401:661</text:p>
          </table:table-cell>
          <table:table-cell table:style-name="ce53" office:value-type="float" office:value="384204.77" calcext:value-type="float">
            <text:p><text:s/>384 204,7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110401:662</text:p>
          </table:table-cell>
          <table:table-cell table:style-name="ce53" office:value-type="float" office:value="384204.77" calcext:value-type="float">
            <text:p><text:s/>384 204,7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120105:942</text:p>
          </table:table-cell>
          <table:table-cell table:style-name="ce53" office:value-type="float" office:value="913311.01" calcext:value-type="float">
            <text:p><text:s/>913 311,0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120107:1018</text:p>
          </table:table-cell>
          <table:table-cell table:style-name="ce53" office:value-type="float" office:value="1083704.16" calcext:value-type="float">
            <text:p><text:s/>1 083 704,1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120115:188</text:p>
          </table:table-cell>
          <table:table-cell table:style-name="ce53" office:value-type="float" office:value="267136.91" calcext:value-type="float">
            <text:p><text:s/>267 136,9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120116:368</text:p>
          </table:table-cell>
          <table:table-cell table:style-name="ce53" office:value-type="float" office:value="813763.85" calcext:value-type="float">
            <text:p><text:s/>813 763,8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120119:1504</text:p>
          </table:table-cell>
          <table:table-cell table:style-name="ce53" office:value-type="float" office:value="462736.74" calcext:value-type="float">
            <text:p><text:s/>462 736,7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130103:181</text:p>
          </table:table-cell>
          <table:table-cell table:style-name="ce53" office:value-type="float" office:value="637024.13" calcext:value-type="float">
            <text:p><text:s/>637 024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010202:2463</text:p>
          </table:table-cell>
          <table:table-cell table:style-name="ce53" office:value-type="float" office:value="421987.07" calcext:value-type="float">
            <text:p><text:s/>421 987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010502:1733</text:p>
          </table:table-cell>
          <table:table-cell table:style-name="ce53" office:value-type="float" office:value="166239.2" calcext:value-type="float">
            <text:p><text:s/>166 239,2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031201:58</text:p>
          </table:table-cell>
          <table:table-cell table:style-name="ce53" office:value-type="float" office:value="976801.06" calcext:value-type="float">
            <text:p><text:s/>976 801,0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050204:1161</text:p>
          </table:table-cell>
          <table:table-cell table:style-name="ce53" office:value-type="float" office:value="1068155.6" calcext:value-type="float">
            <text:p><text:s/>1 068 155,6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050204:1162</text:p>
          </table:table-cell>
          <table:table-cell table:style-name="ce53" office:value-type="float" office:value="1059128.93" calcext:value-type="float">
            <text:p><text:s/>1 059 128,9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050301:489</text:p>
          </table:table-cell>
          <table:table-cell table:style-name="ce53" office:value-type="float" office:value="1663485.96" calcext:value-type="float">
            <text:p><text:s/>1 663 485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050301:490</text:p>
          </table:table-cell>
          <table:table-cell table:style-name="ce53" office:value-type="float" office:value="1056155.63" calcext:value-type="float">
            <text:p><text:s/>1 056 155,6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050302:791</text:p>
          </table:table-cell>
          <table:table-cell table:style-name="ce53" office:value-type="float" office:value="808811.73" calcext:value-type="float">
            <text:p><text:s/>808 811,7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050408:416</text:p>
          </table:table-cell>
          <table:table-cell table:style-name="ce53" office:value-type="float" office:value="852087.39" calcext:value-type="float">
            <text:p><text:s/>852 087,3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050408:780</text:p>
          </table:table-cell>
          <table:table-cell table:style-name="ce53" office:value-type="float" office:value="818935.94" calcext:value-type="float">
            <text:p><text:s/>818 935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050412:702</text:p>
          </table:table-cell>
          <table:table-cell table:style-name="ce53" office:value-type="float" office:value="1042732.26" calcext:value-type="float">
            <text:p><text:s/>1 042 732,2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050501:910</text:p>
          </table:table-cell>
          <table:table-cell table:style-name="ce53" office:value-type="float" office:value="2168252.27" calcext:value-type="float">
            <text:p><text:s/>2 168 252,2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050601:2334</text:p>
          </table:table-cell>
          <table:table-cell table:style-name="ce53" office:value-type="float" office:value="3499914.01" calcext:value-type="float">
            <text:p><text:s/>3 499 914,0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050601:2589</text:p>
          </table:table-cell>
          <table:table-cell table:style-name="ce53" office:value-type="float" office:value="4637944.87" calcext:value-type="float">
            <text:p><text:s/>4 637 944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050601:6225</text:p>
          </table:table-cell>
          <table:table-cell table:style-name="ce53" office:value-type="float" office:value="1164236.3" calcext:value-type="float">
            <text:p><text:s/>1 164 236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050703:2440</text:p>
          </table:table-cell>
          <table:table-cell table:style-name="ce53" office:value-type="float" office:value="1093229.67" calcext:value-type="float">
            <text:p><text:s/>1 093 229,6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050703:2925</text:p>
          </table:table-cell>
          <table:table-cell table:style-name="ce53" office:value-type="float" office:value="865036.41" calcext:value-type="float">
            <text:p><text:s/>865 036,4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050703:2926</text:p>
          </table:table-cell>
          <table:table-cell table:style-name="ce53" office:value-type="float" office:value="1168451.9" calcext:value-type="float">
            <text:p><text:s/>1 168 451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050703:2927</text:p>
          </table:table-cell>
          <table:table-cell table:style-name="ce53" office:value-type="float" office:value="42700.26" calcext:value-type="float">
            <text:p><text:s/>42 700,2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050703:2928</text:p>
          </table:table-cell>
          <table:table-cell table:style-name="ce53" office:value-type="float" office:value="1389103.76" calcext:value-type="float">
            <text:p><text:s/>1 389 103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060201:146</text:p>
          </table:table-cell>
          <table:table-cell table:style-name="ce53" office:value-type="float" office:value="841725.35" calcext:value-type="float">
            <text:p><text:s/>841 725,3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060301:71</text:p>
          </table:table-cell>
          <table:table-cell table:style-name="ce53" office:value-type="float" office:value="566104.4" calcext:value-type="float">
            <text:p><text:s/>566 104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070305:757</text:p>
          </table:table-cell>
          <table:table-cell table:style-name="ce53" office:value-type="float" office:value="1178633.7" calcext:value-type="float">
            <text:p><text:s/>1 178 633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090101:5558</text:p>
          </table:table-cell>
          <table:table-cell table:style-name="ce53" office:value-type="float" office:value="1425884.88" calcext:value-type="float">
            <text:p><text:s/>1 425 884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090201:161</text:p>
          </table:table-cell>
          <table:table-cell table:style-name="ce53" office:value-type="float" office:value="1001502.38" calcext:value-type="float">
            <text:p><text:s/>1 001 502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090211:509</text:p>
          </table:table-cell>
          <table:table-cell table:style-name="ce53" office:value-type="float" office:value="1442671.27" calcext:value-type="float">
            <text:p><text:s/>1 442 671,2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090402:254</text:p>
          </table:table-cell>
          <table:table-cell table:style-name="ce53" office:value-type="float" office:value="1539712.07" calcext:value-type="float">
            <text:p><text:s/>1 539 712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090413:829</text:p>
          </table:table-cell>
          <table:table-cell table:style-name="ce53" office:value-type="float" office:value="603215.35" calcext:value-type="float">
            <text:p><text:s/>603 215,3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090501:558</text:p>
          </table:table-cell>
          <table:table-cell table:style-name="ce53" office:value-type="float" office:value="1252700.79" calcext:value-type="float">
            <text:p><text:s/>1 252 700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100101:970</text:p>
          </table:table-cell>
          <table:table-cell table:style-name="ce53" office:value-type="float" office:value="923660.75" calcext:value-type="float">
            <text:p><text:s/>923 660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100102:2230</text:p>
          </table:table-cell>
          <table:table-cell table:style-name="ce53" office:value-type="float" office:value="1276583.62" calcext:value-type="float">
            <text:p><text:s/>1 276 583,6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100107:624</text:p>
          </table:table-cell>
          <table:table-cell table:style-name="ce53" office:value-type="float" office:value="1038678.72" calcext:value-type="float">
            <text:p><text:s/>1 038 678,7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9:100107:626</text:p>
          </table:table-cell>
          <table:table-cell table:style-name="ce53" office:value-type="float" office:value="980157.13" calcext:value-type="float">
            <text:p><text:s/>980 157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9:100401:2302</text:p>
          </table:table-cell>
          <table:table-cell table:style-name="ce53" office:value-type="float" office:value="1113288.93" calcext:value-type="float">
            <text:p><text:s/>1 113 288,9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100401:2303</text:p>
          </table:table-cell>
          <table:table-cell table:style-name="ce53" office:value-type="float" office:value="1050567.5" calcext:value-type="float">
            <text:p><text:s/>1 050 567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100402:2529</text:p>
          </table:table-cell>
          <table:table-cell table:style-name="ce53" office:value-type="float" office:value="3023845.66" calcext:value-type="float">
            <text:p><text:s/>3 023 845,6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9:100402:2530</text:p>
          </table:table-cell>
          <table:table-cell table:style-name="ce53" office:value-type="float" office:value="1163242.08" calcext:value-type="float">
            <text:p><text:s/>1 163 242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9:110605:194</text:p>
          </table:table-cell>
          <table:table-cell table:style-name="ce53" office:value-type="float" office:value="1183482.76" calcext:value-type="float">
            <text:p><text:s/>1 183 482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9:130302:400</text:p>
          </table:table-cell>
          <table:table-cell table:style-name="ce53" office:value-type="float" office:value="3609604.9" calcext:value-type="float">
            <text:p><text:s/>3 609 604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9:140107:392</text:p>
          </table:table-cell>
          <table:table-cell table:style-name="ce53" office:value-type="float" office:value="1130432.69" calcext:value-type="float">
            <text:p><text:s/>1 130 432,6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9:160710:202</text:p>
          </table:table-cell>
          <table:table-cell table:style-name="ce53" office:value-type="float" office:value="102805.78" calcext:value-type="float">
            <text:p><text:s/>102 805,7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0:010202:530</text:p>
          </table:table-cell>
          <table:table-cell table:style-name="ce53" office:value-type="float" office:value="74532.24" calcext:value-type="float">
            <text:p><text:s/>74 532,2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0:010202:564</text:p>
          </table:table-cell>
          <table:table-cell table:style-name="ce53" office:value-type="float" office:value="112201.44" calcext:value-type="float">
            <text:p><text:s/>112 201,4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0:010202:565</text:p>
          </table:table-cell>
          <table:table-cell table:style-name="ce53" office:value-type="float" office:value="198046.3" calcext:value-type="float">
            <text:p><text:s/>198 046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0:010202:573</text:p>
          </table:table-cell>
          <table:table-cell table:style-name="ce53" office:value-type="float" office:value="283395.96" calcext:value-type="float">
            <text:p><text:s/>283 395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0:010202:630</text:p>
          </table:table-cell>
          <table:table-cell table:style-name="ce53" office:value-type="float" office:value="247253.65" calcext:value-type="float">
            <text:p><text:s/>247 253,6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0:010202:663</text:p>
          </table:table-cell>
          <table:table-cell table:style-name="ce53" office:value-type="float" office:value="116033.67" calcext:value-type="float">
            <text:p><text:s/>116 033,6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0:010202:666</text:p>
          </table:table-cell>
          <table:table-cell table:style-name="ce53" office:value-type="float" office:value="194663.7" calcext:value-type="float">
            <text:p><text:s/>194 663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0:010202:703</text:p>
          </table:table-cell>
          <table:table-cell table:style-name="ce53" office:value-type="float" office:value="474001.75" calcext:value-type="float">
            <text:p><text:s/>474 001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0:010202:733</text:p>
          </table:table-cell>
          <table:table-cell table:style-name="ce53" office:value-type="float" office:value="129104.01" calcext:value-type="float">
            <text:p><text:s/>129 104,0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0:010202:754</text:p>
          </table:table-cell>
          <table:table-cell table:style-name="ce53" office:value-type="float" office:value="373486.82" calcext:value-type="float">
            <text:p><text:s/>373 486,8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0:010202:827</text:p>
          </table:table-cell>
          <table:table-cell table:style-name="ce53" office:value-type="float" office:value="235811.4" calcext:value-type="float">
            <text:p><text:s/>235 811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0:020401:3154</text:p>
          </table:table-cell>
          <table:table-cell table:style-name="ce53" office:value-type="float" office:value="112699.2" calcext:value-type="float">
            <text:p><text:s/>112 699,2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0:020401:3213</text:p>
          </table:table-cell>
          <table:table-cell table:style-name="ce53" office:value-type="float" office:value="274238.18" calcext:value-type="float">
            <text:p><text:s/>274 238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0:020401:3220</text:p>
          </table:table-cell>
          <table:table-cell table:style-name="ce53" office:value-type="float" office:value="156707.53" calcext:value-type="float">
            <text:p><text:s/>156 707,5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0:020401:3240</text:p>
          </table:table-cell>
          <table:table-cell table:style-name="ce53" office:value-type="float" office:value="701542.91" calcext:value-type="float">
            <text:p><text:s/>701 542,9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0:020401:3246</text:p>
          </table:table-cell>
          <table:table-cell table:style-name="ce53" office:value-type="float" office:value="86518.51" calcext:value-type="float">
            <text:p><text:s/>86 518,5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0:020401:3258</text:p>
          </table:table-cell>
          <table:table-cell table:style-name="ce53" office:value-type="float" office:value="199974.05" calcext:value-type="float">
            <text:p><text:s/>199 974,0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0:020401:3326</text:p>
          </table:table-cell>
          <table:table-cell table:style-name="ce53" office:value-type="float" office:value="48311.28" calcext:value-type="float">
            <text:p><text:s/>48 311,2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0:020402:554</text:p>
          </table:table-cell>
          <table:table-cell table:style-name="ce53" office:value-type="float" office:value="1045709.23" calcext:value-type="float">
            <text:p><text:s/>1 045 709,2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0:030102:1470</text:p>
          </table:table-cell>
          <table:table-cell table:style-name="ce53" office:value-type="float" office:value="221443.96" calcext:value-type="float">
            <text:p><text:s/>221 443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0:040501:1347</text:p>
          </table:table-cell>
          <table:table-cell table:style-name="ce53" office:value-type="float" office:value="154940.57" calcext:value-type="float">
            <text:p><text:s/>154 940,5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0:050303:271</text:p>
          </table:table-cell>
          <table:table-cell table:style-name="ce53" office:value-type="float" office:value="329787.21" calcext:value-type="float">
            <text:p><text:s/>329 787,2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0:080101:528</text:p>
          </table:table-cell>
          <table:table-cell table:style-name="ce53" office:value-type="float" office:value="271569.19" calcext:value-type="float">
            <text:p><text:s/>271 569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0:080101:609</text:p>
          </table:table-cell>
          <table:table-cell table:style-name="ce53" office:value-type="float" office:value="202167.16" calcext:value-type="float">
            <text:p><text:s/>202 167,1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0:080101:621</text:p>
          </table:table-cell>
          <table:table-cell table:style-name="ce53" office:value-type="float" office:value="205389.96" calcext:value-type="float">
            <text:p><text:s/>205 389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0:080101:645</text:p>
          </table:table-cell>
          <table:table-cell table:style-name="ce53" office:value-type="float" office:value="450140.71" calcext:value-type="float">
            <text:p><text:s/>450 140,7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0:080101:709</text:p>
          </table:table-cell>
          <table:table-cell table:style-name="ce53" office:value-type="float" office:value="228736.8" calcext:value-type="float">
            <text:p><text:s/>228 736,8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0:080101:825</text:p>
          </table:table-cell>
          <table:table-cell table:style-name="ce53" office:value-type="float" office:value="335728.91" calcext:value-type="float">
            <text:p><text:s/>335 728,9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100401:683</text:p>
          </table:table-cell>
          <table:table-cell table:style-name="ce53" office:value-type="float" office:value="179765.02" calcext:value-type="float">
            <text:p><text:s/>179 765,0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110101:9321</text:p>
          </table:table-cell>
          <table:table-cell table:style-name="ce53" office:value-type="float" office:value="2100344.72" calcext:value-type="float">
            <text:p><text:s/>2 100 344,7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110102:395</text:p>
          </table:table-cell>
          <table:table-cell table:style-name="ce53" office:value-type="float" office:value="264241.39" calcext:value-type="float">
            <text:p><text:s/>264 241,3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110202:183</text:p>
          </table:table-cell>
          <table:table-cell table:style-name="ce53" office:value-type="float" office:value="252923.22" calcext:value-type="float">
            <text:p><text:s/>252 923,2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110303:1713</text:p>
          </table:table-cell>
          <table:table-cell table:style-name="ce53" office:value-type="float" office:value="601096.82" calcext:value-type="float">
            <text:p><text:s/>601 096,8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110303:1766</text:p>
          </table:table-cell>
          <table:table-cell table:style-name="ce53" office:value-type="float" office:value="249132.29" calcext:value-type="float">
            <text:p><text:s/>249 132,2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10303:1775</text:p>
          </table:table-cell>
          <table:table-cell table:style-name="ce53" office:value-type="float" office:value="523861.14" calcext:value-type="float">
            <text:p><text:s/>523 861,1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110303:1781</text:p>
          </table:table-cell>
          <table:table-cell table:style-name="ce53" office:value-type="float" office:value="559137.23" calcext:value-type="float">
            <text:p><text:s/>559 137,2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0:110303:1784</text:p>
          </table:table-cell>
          <table:table-cell table:style-name="ce53" office:value-type="float" office:value="300852.95" calcext:value-type="float">
            <text:p><text:s/>300 852,9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110303:1806</text:p>
          </table:table-cell>
          <table:table-cell table:style-name="ce53" office:value-type="float" office:value="274472.3" calcext:value-type="float">
            <text:p><text:s/>274 472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110303:1810</text:p>
          </table:table-cell>
          <table:table-cell table:style-name="ce53" office:value-type="float" office:value="593147.7" calcext:value-type="float">
            <text:p><text:s/>593 147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303:1825</text:p>
          </table:table-cell>
          <table:table-cell table:style-name="ce53" office:value-type="float" office:value="160701.51" calcext:value-type="float">
            <text:p><text:s/>160 701,5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110303:1864</text:p>
          </table:table-cell>
          <table:table-cell table:style-name="ce53" office:value-type="float" office:value="735216.27" calcext:value-type="float">
            <text:p><text:s/>735 216,2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110303:1900</text:p>
          </table:table-cell>
          <table:table-cell table:style-name="ce53" office:value-type="float" office:value="185592.83" calcext:value-type="float">
            <text:p><text:s/>185 592,8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110303:1941</text:p>
          </table:table-cell>
          <table:table-cell table:style-name="ce53" office:value-type="float" office:value="728074.93" calcext:value-type="float">
            <text:p><text:s/>728 074,9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110303:1965</text:p>
          </table:table-cell>
          <table:table-cell table:style-name="ce53" office:value-type="float" office:value="417082.32" calcext:value-type="float">
            <text:p><text:s/>417 082,3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110303:1970</text:p>
          </table:table-cell>
          <table:table-cell table:style-name="ce53" office:value-type="float" office:value="417536.79" calcext:value-type="float">
            <text:p><text:s/>417 536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10303:1985</text:p>
          </table:table-cell>
          <table:table-cell table:style-name="ce53" office:value-type="float" office:value="664493.5" calcext:value-type="float">
            <text:p><text:s/>664 493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03:2000</text:p>
          </table:table-cell>
          <table:table-cell table:style-name="ce53" office:value-type="float" office:value="956297.78" calcext:value-type="float">
            <text:p><text:s/>956 297,7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03:2001</text:p>
          </table:table-cell>
          <table:table-cell table:style-name="ce53" office:value-type="float" office:value="915602.86" calcext:value-type="float">
            <text:p><text:s/>915 602,8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110303:2131</text:p>
          </table:table-cell>
          <table:table-cell table:style-name="ce53" office:value-type="float" office:value="224529.42" calcext:value-type="float">
            <text:p><text:s/>224 529,4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110303:2141</text:p>
          </table:table-cell>
          <table:table-cell table:style-name="ce53" office:value-type="float" office:value="158237.01" calcext:value-type="float">
            <text:p><text:s/>158 237,0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110303:2165</text:p>
          </table:table-cell>
          <table:table-cell table:style-name="ce53" office:value-type="float" office:value="247005.67" calcext:value-type="float">
            <text:p><text:s/>247 005,6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110303:2218</text:p>
          </table:table-cell>
          <table:table-cell table:style-name="ce53" office:value-type="float" office:value="504669.4" calcext:value-type="float">
            <text:p><text:s/>504 669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110303:2253</text:p>
          </table:table-cell>
          <table:table-cell table:style-name="ce53" office:value-type="float" office:value="171315.79" calcext:value-type="float">
            <text:p><text:s/>171 315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110303:2292</text:p>
          </table:table-cell>
          <table:table-cell table:style-name="ce53" office:value-type="float" office:value="310922.48" calcext:value-type="float">
            <text:p><text:s/>310 922,4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110303:2300</text:p>
          </table:table-cell>
          <table:table-cell table:style-name="ce53" office:value-type="float" office:value="410600.69" calcext:value-type="float">
            <text:p><text:s/>410 600,6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0:110303:2319</text:p>
          </table:table-cell>
          <table:table-cell table:style-name="ce53" office:value-type="float" office:value="482974.95" calcext:value-type="float">
            <text:p><text:s/>482 974,9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110303:2347</text:p>
          </table:table-cell>
          <table:table-cell table:style-name="ce53" office:value-type="float" office:value="162662.16" calcext:value-type="float">
            <text:p><text:s/>162 662,1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110303:2911</text:p>
          </table:table-cell>
          <table:table-cell table:style-name="ce53" office:value-type="float" office:value="870876.76" calcext:value-type="float">
            <text:p><text:s/>870 876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110304:1121</text:p>
          </table:table-cell>
          <table:table-cell table:style-name="ce53" office:value-type="float" office:value="1161407.38" calcext:value-type="float">
            <text:p><text:s/>1 161 407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110304:1343</text:p>
          </table:table-cell>
          <table:table-cell table:style-name="ce53" office:value-type="float" office:value="136175.74" calcext:value-type="float">
            <text:p><text:s/>136 175,7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110304:934</text:p>
          </table:table-cell>
          <table:table-cell table:style-name="ce53" office:value-type="float" office:value="382457.42" calcext:value-type="float">
            <text:p><text:s/>382 457,4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110305:1285</text:p>
          </table:table-cell>
          <table:table-cell table:style-name="ce53" office:value-type="float" office:value="511139.57" calcext:value-type="float">
            <text:p><text:s/>511 139,5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110305:1303</text:p>
          </table:table-cell>
          <table:table-cell table:style-name="ce53" office:value-type="float" office:value="300762.68" calcext:value-type="float">
            <text:p><text:s/>300 762,6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110305:1305</text:p>
          </table:table-cell>
          <table:table-cell table:style-name="ce53" office:value-type="float" office:value="164063.99" calcext:value-type="float">
            <text:p><text:s/>164 063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110305:1327</text:p>
          </table:table-cell>
          <table:table-cell table:style-name="ce53" office:value-type="float" office:value="216383.97" calcext:value-type="float">
            <text:p><text:s/>216 383,9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110305:1344</text:p>
          </table:table-cell>
          <table:table-cell table:style-name="ce53" office:value-type="float" office:value="121316.17" calcext:value-type="float">
            <text:p><text:s/>121 316,1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110305:1352</text:p>
          </table:table-cell>
          <table:table-cell table:style-name="ce53" office:value-type="float" office:value="232140.37" calcext:value-type="float">
            <text:p><text:s/>232 140,3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110305:1436</text:p>
          </table:table-cell>
          <table:table-cell table:style-name="ce53" office:value-type="float" office:value="194638.63" calcext:value-type="float">
            <text:p><text:s/>194 638,6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110305:1507</text:p>
          </table:table-cell>
          <table:table-cell table:style-name="ce53" office:value-type="float" office:value="713945.87" calcext:value-type="float">
            <text:p><text:s/>713 945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110305:1510</text:p>
          </table:table-cell>
          <table:table-cell table:style-name="ce53" office:value-type="float" office:value="294141.85" calcext:value-type="float">
            <text:p><text:s/>294 141,8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110305:1664</text:p>
          </table:table-cell>
          <table:table-cell table:style-name="ce53" office:value-type="float" office:value="154534.66" calcext:value-type="float">
            <text:p><text:s/>154 534,6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110305:1696</text:p>
          </table:table-cell>
          <table:table-cell table:style-name="ce53" office:value-type="float" office:value="170782.77" calcext:value-type="float">
            <text:p><text:s/>170 782,7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110305:2001</text:p>
          </table:table-cell>
          <table:table-cell table:style-name="ce53" office:value-type="float" office:value="151861.05" calcext:value-type="float">
            <text:p><text:s/>151 861,0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110306:342</text:p>
          </table:table-cell>
          <table:table-cell table:style-name="ce53" office:value-type="float" office:value="754063.45" calcext:value-type="float">
            <text:p><text:s/>754 063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110308:859</text:p>
          </table:table-cell>
          <table:table-cell table:style-name="ce53" office:value-type="float" office:value="378874.89" calcext:value-type="float">
            <text:p><text:s/>378 874,8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110308:863</text:p>
          </table:table-cell>
          <table:table-cell table:style-name="ce53" office:value-type="float" office:value="305471.41" calcext:value-type="float">
            <text:p><text:s/>305 471,4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110308:864</text:p>
          </table:table-cell>
          <table:table-cell table:style-name="ce53" office:value-type="float" office:value="209610.83" calcext:value-type="float">
            <text:p><text:s/>209 610,8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110308:866</text:p>
          </table:table-cell>
          <table:table-cell table:style-name="ce53" office:value-type="float" office:value="139740.55" calcext:value-type="float">
            <text:p><text:s/>139 740,5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110308:873</text:p>
          </table:table-cell>
          <table:table-cell table:style-name="ce53" office:value-type="float" office:value="212293.33" calcext:value-type="float">
            <text:p><text:s/>212 293,3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110308:898</text:p>
          </table:table-cell>
          <table:table-cell table:style-name="ce53" office:value-type="float" office:value="209751.71" calcext:value-type="float">
            <text:p><text:s/>209 751,7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110308:902</text:p>
          </table:table-cell>
          <table:table-cell table:style-name="ce53" office:value-type="float" office:value="134215.22" calcext:value-type="float">
            <text:p><text:s/>134 215,2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110308:941</text:p>
          </table:table-cell>
          <table:table-cell table:style-name="ce53" office:value-type="float" office:value="260625.96" calcext:value-type="float">
            <text:p><text:s/>260 625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110308:979</text:p>
          </table:table-cell>
          <table:table-cell table:style-name="ce53" office:value-type="float" office:value="189118.1" calcext:value-type="float">
            <text:p><text:s/>189 118,1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110309:700</text:p>
          </table:table-cell>
          <table:table-cell table:style-name="ce53" office:value-type="float" office:value="297654.27" calcext:value-type="float">
            <text:p><text:s/>297 654,2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1:110101:2958</text:p>
          </table:table-cell>
          <table:table-cell table:style-name="ce53" office:value-type="float" office:value="114430.5" calcext:value-type="float">
            <text:p><text:s/>114 430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1:130202:3721</text:p>
          </table:table-cell>
          <table:table-cell table:style-name="ce53" office:value-type="float" office:value="773199.89" calcext:value-type="float">
            <text:p><text:s/>773 199,8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00000:8054</text:p>
          </table:table-cell>
          <table:table-cell table:style-name="ce53" office:value-type="float" office:value="1445546.1" calcext:value-type="float">
            <text:p><text:s/>1 445 546,1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00000:9134</text:p>
          </table:table-cell>
          <table:table-cell table:style-name="ce53" office:value-type="float" office:value="28665.15" calcext:value-type="float">
            <text:p><text:s/>28 665,1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006:326</text:p>
          </table:table-cell>
          <table:table-cell table:style-name="ce53" office:value-type="float" office:value="397357.18" calcext:value-type="float">
            <text:p><text:s/>397 357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066:421</text:p>
          </table:table-cell>
          <table:table-cell table:style-name="ce53" office:value-type="float" office:value="1878956.01" calcext:value-type="float">
            <text:p><text:s/>1 878 956,0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066:634</text:p>
          </table:table-cell>
          <table:table-cell table:style-name="ce53" office:value-type="float" office:value="1363511.69" calcext:value-type="float">
            <text:p><text:s/>1 363 511,6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068:2350</text:p>
          </table:table-cell>
          <table:table-cell table:style-name="ce53" office:value-type="float" office:value="1679666.54" calcext:value-type="float">
            <text:p><text:s/>1 679 666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120:39</text:p>
          </table:table-cell>
          <table:table-cell table:style-name="ce53" office:value-type="float" office:value="1179594.3" calcext:value-type="float">
            <text:p><text:s/>1 179 594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150:243</text:p>
          </table:table-cell>
          <table:table-cell table:style-name="ce53" office:value-type="float" office:value="11462852.71" calcext:value-type="float">
            <text:p><text:s/>11 462 852,7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191:233</text:p>
          </table:table-cell>
          <table:table-cell table:style-name="ce53" office:value-type="float" office:value="4360798.21" calcext:value-type="float">
            <text:p><text:s/>4 360 798,2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202:785</text:p>
          </table:table-cell>
          <table:table-cell table:style-name="ce53" office:value-type="float" office:value="805981.15" calcext:value-type="float">
            <text:p><text:s/>805 981,1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210:96</text:p>
          </table:table-cell>
          <table:table-cell table:style-name="ce53" office:value-type="float" office:value="506653.79" calcext:value-type="float">
            <text:p><text:s/>506 653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254:92</text:p>
          </table:table-cell>
          <table:table-cell table:style-name="ce53" office:value-type="float" office:value="548171.46" calcext:value-type="float">
            <text:p><text:s/>548 171,4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259:2062</text:p>
          </table:table-cell>
          <table:table-cell table:style-name="ce53" office:value-type="float" office:value="2606902.19" calcext:value-type="float">
            <text:p><text:s/>2 606 902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262:192</text:p>
          </table:table-cell>
          <table:table-cell table:style-name="ce53" office:value-type="float" office:value="317501.95" calcext:value-type="float">
            <text:p><text:s/>317 501,9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266:174</text:p>
          </table:table-cell>
          <table:table-cell table:style-name="ce53" office:value-type="float" office:value="322614.76" calcext:value-type="float">
            <text:p><text:s/>322 614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290:173</text:p>
          </table:table-cell>
          <table:table-cell table:style-name="ce53" office:value-type="float" office:value="645931.45" calcext:value-type="float">
            <text:p><text:s/>645 931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290:189</text:p>
          </table:table-cell>
          <table:table-cell table:style-name="ce53" office:value-type="float" office:value="339531.52" calcext:value-type="float">
            <text:p><text:s/>339 531,5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291:111</text:p>
          </table:table-cell>
          <table:table-cell table:style-name="ce53" office:value-type="float" office:value="149276.34" calcext:value-type="float">
            <text:p><text:s/>149 276,3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291:149</text:p>
          </table:table-cell>
          <table:table-cell table:style-name="ce53" office:value-type="float" office:value="229690.38" calcext:value-type="float">
            <text:p><text:s/>229 690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291:71</text:p>
          </table:table-cell>
          <table:table-cell table:style-name="ce53" office:value-type="float" office:value="261122.19" calcext:value-type="float">
            <text:p><text:s/>261 122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291:77</text:p>
          </table:table-cell>
          <table:table-cell table:style-name="ce53" office:value-type="float" office:value="224499" calcext:value-type="float">
            <text:p><text:s/>224 499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291:92</text:p>
          </table:table-cell>
          <table:table-cell table:style-name="ce53" office:value-type="float" office:value="453742.33" calcext:value-type="float">
            <text:p><text:s/>453 742,3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294:97</text:p>
          </table:table-cell>
          <table:table-cell table:style-name="ce53" office:value-type="float" office:value="250427.76" calcext:value-type="float">
            <text:p><text:s/>250 427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295:108</text:p>
          </table:table-cell>
          <table:table-cell table:style-name="ce53" office:value-type="float" office:value="569659.08" calcext:value-type="float">
            <text:p><text:s/>569 659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295:112</text:p>
          </table:table-cell>
          <table:table-cell table:style-name="ce53" office:value-type="float" office:value="427094.91" calcext:value-type="float">
            <text:p><text:s/>427 094,9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301:35</text:p>
          </table:table-cell>
          <table:table-cell table:style-name="ce53" office:value-type="float" office:value="371333.75" calcext:value-type="float">
            <text:p><text:s/>371 333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313:20</text:p>
          </table:table-cell>
          <table:table-cell table:style-name="ce53" office:value-type="float" office:value="520704.07" calcext:value-type="float">
            <text:p><text:s/>520 704,0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327:121</text:p>
          </table:table-cell>
          <table:table-cell table:style-name="ce53" office:value-type="float" office:value="2073745.71" calcext:value-type="float">
            <text:p><text:s/>2 073 745,7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327:96</text:p>
          </table:table-cell>
          <table:table-cell table:style-name="ce53" office:value-type="float" office:value="993638.45" calcext:value-type="float">
            <text:p><text:s/>993 638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329:47</text:p>
          </table:table-cell>
          <table:table-cell table:style-name="ce53" office:value-type="float" office:value="49840814.17" calcext:value-type="float">
            <text:p><text:s/>49 840 814,1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332:65</text:p>
          </table:table-cell>
          <table:table-cell table:style-name="ce53" office:value-type="float" office:value="1800628.54" calcext:value-type="float">
            <text:p><text:s/>1 800 628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333:54</text:p>
          </table:table-cell>
          <table:table-cell table:style-name="ce53" office:value-type="float" office:value="5249214.34" calcext:value-type="float">
            <text:p><text:s/>5 249 214,3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336:114</text:p>
          </table:table-cell>
          <table:table-cell table:style-name="ce53" office:value-type="float" office:value="54244.08" calcext:value-type="float">
            <text:p><text:s/>54 244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338:92</text:p>
          </table:table-cell>
          <table:table-cell table:style-name="ce53" office:value-type="float" office:value="478897.13" calcext:value-type="float">
            <text:p><text:s/>478 897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339:62</text:p>
          </table:table-cell>
          <table:table-cell table:style-name="ce53" office:value-type="float" office:value="437962.35" calcext:value-type="float">
            <text:p><text:s/>437 962,3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340:48</text:p>
          </table:table-cell>
          <table:table-cell table:style-name="ce53" office:value-type="float" office:value="56869.64" calcext:value-type="float">
            <text:p><text:s/>56 869,6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340:49</text:p>
          </table:table-cell>
          <table:table-cell table:style-name="ce53" office:value-type="float" office:value="510293.7" calcext:value-type="float">
            <text:p><text:s/>510 293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341:69</text:p>
          </table:table-cell>
          <table:table-cell table:style-name="ce53" office:value-type="float" office:value="420458.72" calcext:value-type="float">
            <text:p><text:s/>420 458,7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348:87</text:p>
          </table:table-cell>
          <table:table-cell table:style-name="ce53" office:value-type="float" office:value="796387.4" calcext:value-type="float">
            <text:p><text:s/>796 387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362:92</text:p>
          </table:table-cell>
          <table:table-cell table:style-name="ce53" office:value-type="float" office:value="2821940.37" calcext:value-type="float">
            <text:p><text:s/>2 821 940,3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364:202</text:p>
          </table:table-cell>
          <table:table-cell table:style-name="ce53" office:value-type="float" office:value="21121.69" calcext:value-type="float">
            <text:p><text:s/>21 121,6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367:86</text:p>
          </table:table-cell>
          <table:table-cell table:style-name="ce53" office:value-type="float" office:value="3806317.24" calcext:value-type="float">
            <text:p><text:s/>3 806 317,2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370:157</text:p>
          </table:table-cell>
          <table:table-cell table:style-name="ce53" office:value-type="float" office:value="724371.93" calcext:value-type="float">
            <text:p><text:s/>724 371,9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370:202</text:p>
          </table:table-cell>
          <table:table-cell table:style-name="ce53" office:value-type="float" office:value="5168387.34" calcext:value-type="float">
            <text:p><text:s/>5 168 387,3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370:546</text:p>
          </table:table-cell>
          <table:table-cell table:style-name="ce53" office:value-type="float" office:value="1040339.94" calcext:value-type="float">
            <text:p><text:s/>1 040 339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377:101</text:p>
          </table:table-cell>
          <table:table-cell table:style-name="ce53" office:value-type="float" office:value="3652654.54" calcext:value-type="float">
            <text:p><text:s/>3 652 654,5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384:111</text:p>
          </table:table-cell>
          <table:table-cell table:style-name="ce53" office:value-type="float" office:value="3901411.18" calcext:value-type="float">
            <text:p><text:s/>3 901 411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384:240</text:p>
          </table:table-cell>
          <table:table-cell table:style-name="ce53" office:value-type="float" office:value="2581705.38" calcext:value-type="float">
            <text:p><text:s/>2 581 705,3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385:180</text:p>
          </table:table-cell>
          <table:table-cell table:style-name="ce53" office:value-type="float" office:value="1489013.87" calcext:value-type="float">
            <text:p><text:s/>1 489 013,8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387:106</text:p>
          </table:table-cell>
          <table:table-cell table:style-name="ce53" office:value-type="float" office:value="203060.39" calcext:value-type="float">
            <text:p><text:s/>203 060,3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398:848</text:p>
          </table:table-cell>
          <table:table-cell table:style-name="ce53" office:value-type="float" office:value="31653188.9" calcext:value-type="float">
            <text:p><text:s/>31 653 188,9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398:849</text:p>
          </table:table-cell>
          <table:table-cell table:style-name="ce53" office:value-type="float" office:value="8875045.53" calcext:value-type="float">
            <text:p><text:s/>8 875 045,5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407:148</text:p>
          </table:table-cell>
          <table:table-cell table:style-name="ce53" office:value-type="float" office:value="1213554.99" calcext:value-type="float">
            <text:p><text:s/>1 213 554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421:1234</text:p>
          </table:table-cell>
          <table:table-cell table:style-name="ce53" office:value-type="float" office:value="1420855.48" calcext:value-type="float">
            <text:p><text:s/>1 420 855,4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421:1561</text:p>
          </table:table-cell>
          <table:table-cell table:style-name="ce53" office:value-type="float" office:value="1769199.97" calcext:value-type="float">
            <text:p><text:s/>1 769 199,9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421:703</text:p>
          </table:table-cell>
          <table:table-cell table:style-name="ce53" office:value-type="float" office:value="1008686.09" calcext:value-type="float">
            <text:p><text:s/>1 008 686,0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433:91</text:p>
          </table:table-cell>
          <table:table-cell table:style-name="ce53" office:value-type="float" office:value="147481090.45" calcext:value-type="float">
            <text:p><text:s/>147 481 090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434:3497</text:p>
          </table:table-cell>
          <table:table-cell table:style-name="ce53" office:value-type="float" office:value="2362895.3" calcext:value-type="float">
            <text:p><text:s/>2 362 895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434:3528</text:p>
          </table:table-cell>
          <table:table-cell table:style-name="ce53" office:value-type="float" office:value="2087290.91" calcext:value-type="float">
            <text:p><text:s/>2 087 290,9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434:3653</text:p>
          </table:table-cell>
          <table:table-cell table:style-name="ce53" office:value-type="float" office:value="1409023.01" calcext:value-type="float">
            <text:p><text:s/>1 409 023,0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441:294</text:p>
          </table:table-cell>
          <table:table-cell table:style-name="ce53" office:value-type="float" office:value="1109259.19" calcext:value-type="float">
            <text:p><text:s/>1 109 259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445:249</text:p>
          </table:table-cell>
          <table:table-cell table:style-name="ce53" office:value-type="float" office:value="601435.37" calcext:value-type="float">
            <text:p><text:s/>601 435,3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459:22</text:p>
          </table:table-cell>
          <table:table-cell table:style-name="ce53" office:value-type="float" office:value="35148033.4" calcext:value-type="float">
            <text:p><text:s/>35 148 033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502:1144</text:p>
          </table:table-cell>
          <table:table-cell table:style-name="ce53" office:value-type="float" office:value="3346432.85" calcext:value-type="float">
            <text:p><text:s/>3 346 432,8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508:178</text:p>
          </table:table-cell>
          <table:table-cell table:style-name="ce53" office:value-type="float" office:value="984407.99" calcext:value-type="float">
            <text:p><text:s/>984 407,9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517:43</text:p>
          </table:table-cell>
          <table:table-cell table:style-name="ce53" office:value-type="float" office:value="707881.59" calcext:value-type="float">
            <text:p><text:s/>707 881,5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556:182</text:p>
          </table:table-cell>
          <table:table-cell table:style-name="ce53" office:value-type="float" office:value="1469926.19" calcext:value-type="float">
            <text:p><text:s/>1 469 926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584:96</text:p>
          </table:table-cell>
          <table:table-cell table:style-name="ce53" office:value-type="float" office:value="1586503.12" calcext:value-type="float">
            <text:p><text:s/>1 586 503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598:200</text:p>
          </table:table-cell>
          <table:table-cell table:style-name="ce53" office:value-type="float" office:value="149857.15" calcext:value-type="float">
            <text:p><text:s/>149 857,1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601:120</text:p>
          </table:table-cell>
          <table:table-cell table:style-name="ce53" office:value-type="float" office:value="805800.39" calcext:value-type="float">
            <text:p><text:s/>805 800,3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687:152</text:p>
          </table:table-cell>
          <table:table-cell table:style-name="ce53" office:value-type="float" office:value="1551744.06" calcext:value-type="float">
            <text:p><text:s/>1 551 744,0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766:195</text:p>
          </table:table-cell>
          <table:table-cell table:style-name="ce53" office:value-type="float" office:value="618048.22" calcext:value-type="float">
            <text:p><text:s/>618 048,2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021:1213</text:p>
          </table:table-cell>
          <table:table-cell table:style-name="ce53" office:value-type="float" office:value="743583.95" calcext:value-type="float">
            <text:p><text:s/>743 583,9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142:342</text:p>
          </table:table-cell>
          <table:table-cell table:style-name="ce53" office:value-type="float" office:value="863790.71" calcext:value-type="float">
            <text:p><text:s/>863 790,7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238:2972</text:p>
          </table:table-cell>
          <table:table-cell table:style-name="ce53" office:value-type="float" office:value="1797544.48" calcext:value-type="float">
            <text:p><text:s/>1 797 544,4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238:603</text:p>
          </table:table-cell>
          <table:table-cell table:style-name="ce53" office:value-type="float" office:value="998976.45" calcext:value-type="float">
            <text:p><text:s/>998 976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238:863</text:p>
          </table:table-cell>
          <table:table-cell table:style-name="ce53" office:value-type="float" office:value="1657818.45" calcext:value-type="float">
            <text:p><text:s/>1 657 818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240:167</text:p>
          </table:table-cell>
          <table:table-cell table:style-name="ce53" office:value-type="float" office:value="704765.67" calcext:value-type="float">
            <text:p><text:s/>704 765,6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247:202</text:p>
          </table:table-cell>
          <table:table-cell table:style-name="ce53" office:value-type="float" office:value="1027633.19" calcext:value-type="float">
            <text:p><text:s/>1 027 633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249:111</text:p>
          </table:table-cell>
          <table:table-cell table:style-name="ce53" office:value-type="float" office:value="490555.08" calcext:value-type="float">
            <text:p><text:s/>490 555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257:135</text:p>
          </table:table-cell>
          <table:table-cell table:style-name="ce53" office:value-type="float" office:value="151863.98" calcext:value-type="float">
            <text:p><text:s/>151 863,9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287:1280</text:p>
          </table:table-cell>
          <table:table-cell table:style-name="ce53" office:value-type="float" office:value="1665041.09" calcext:value-type="float">
            <text:p><text:s/>1 665 041,0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287:1282</text:p>
          </table:table-cell>
          <table:table-cell table:style-name="ce53" office:value-type="float" office:value="1059221.3" calcext:value-type="float">
            <text:p><text:s/>1 059 221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287:1700</text:p>
          </table:table-cell>
          <table:table-cell table:style-name="ce53" office:value-type="float" office:value="1419908.46" calcext:value-type="float">
            <text:p><text:s/>1 419 908,4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287:1746</text:p>
          </table:table-cell>
          <table:table-cell table:style-name="ce53" office:value-type="float" office:value="1949365.85" calcext:value-type="float">
            <text:p><text:s/>1 949 365,8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287:936</text:p>
          </table:table-cell>
          <table:table-cell table:style-name="ce53" office:value-type="float" office:value="920812.77" calcext:value-type="float">
            <text:p><text:s/>920 812,7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288:388</text:p>
          </table:table-cell>
          <table:table-cell table:style-name="ce53" office:value-type="float" office:value="910580.92" calcext:value-type="float">
            <text:p><text:s/>910 580,9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291:186</text:p>
          </table:table-cell>
          <table:table-cell table:style-name="ce53" office:value-type="float" office:value="1470464.84" calcext:value-type="float">
            <text:p><text:s/>1 470 464,8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292:1022</text:p>
          </table:table-cell>
          <table:table-cell table:style-name="ce53" office:value-type="float" office:value="1270814.3" calcext:value-type="float">
            <text:p><text:s/>1 270 814,3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292:1024</text:p>
          </table:table-cell>
          <table:table-cell table:style-name="ce53" office:value-type="float" office:value="1290715.19" calcext:value-type="float">
            <text:p><text:s/>1 290 715,1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292:1043</text:p>
          </table:table-cell>
          <table:table-cell table:style-name="ce53" office:value-type="float" office:value="1279343.25" calcext:value-type="float">
            <text:p><text:s/>1 279 343,2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292:1046</text:p>
          </table:table-cell>
          <table:table-cell table:style-name="ce53" office:value-type="float" office:value="1159937.88" calcext:value-type="float">
            <text:p><text:s/>1 159 937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292:1140</text:p>
          </table:table-cell>
          <table:table-cell table:style-name="ce53" office:value-type="float" office:value="1781200.72" calcext:value-type="float">
            <text:p><text:s/>1 781 200,7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292:1143</text:p>
          </table:table-cell>
          <table:table-cell table:style-name="ce53" office:value-type="float" office:value="1796270.1" calcext:value-type="float">
            <text:p><text:s/>1 796 270,1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292:1205</text:p>
          </table:table-cell>
          <table:table-cell table:style-name="ce53" office:value-type="float" office:value="1209836.34" calcext:value-type="float">
            <text:p><text:s/>1 209 836,3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292:1313</text:p>
          </table:table-cell>
          <table:table-cell table:style-name="ce53" office:value-type="float" office:value="1271075.21" calcext:value-type="float">
            <text:p><text:s/>1 271 075,2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309:4539</text:p>
          </table:table-cell>
          <table:table-cell table:style-name="ce53" office:value-type="float" office:value="2463006.42" calcext:value-type="float">
            <text:p><text:s/>2 463 006,4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332:114</text:p>
          </table:table-cell>
          <table:table-cell table:style-name="ce53" office:value-type="float" office:value="187113.45" calcext:value-type="float">
            <text:p><text:s/>187 113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65:662</text:p>
          </table:table-cell>
          <table:table-cell table:style-name="ce53" office:value-type="float" office:value="288078.45" calcext:value-type="float">
            <text:p><text:s/>288 078,4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439:150</text:p>
          </table:table-cell>
          <table:table-cell table:style-name="ce53" office:value-type="float" office:value="978562.12" calcext:value-type="float">
            <text:p><text:s/>978 562,1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516:357</text:p>
          </table:table-cell>
          <table:table-cell table:style-name="ce53" office:value-type="float" office:value="325419.32" calcext:value-type="float">
            <text:p><text:s/>325 419,3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550:64</text:p>
          </table:table-cell>
          <table:table-cell table:style-name="ce53" office:value-type="float" office:value="1401295.88" calcext:value-type="float">
            <text:p><text:s/>1 401 295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684:135</text:p>
          </table:table-cell>
          <table:table-cell table:style-name="ce53" office:value-type="float" office:value="249434.59" calcext:value-type="float">
            <text:p><text:s/>249 434,5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821:79</text:p>
          </table:table-cell>
          <table:table-cell table:style-name="ce53" office:value-type="float" office:value="336279.84" calcext:value-type="float">
            <text:p><text:s/>336 279,8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973:338</text:p>
          </table:table-cell>
          <table:table-cell table:style-name="ce53" office:value-type="float" office:value="708548.55" calcext:value-type="float">
            <text:p><text:s/>708 548,5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1136:1447</text:p>
          </table:table-cell>
          <table:table-cell table:style-name="ce53" office:value-type="float" office:value="2953562.08" calcext:value-type="float">
            <text:p><text:s/>2 953 562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2001:772</text:p>
          </table:table-cell>
          <table:table-cell table:style-name="ce53" office:value-type="float" office:value="333062.7" calcext:value-type="float">
            <text:p><text:s/>333 062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024:2821</text:p>
          </table:table-cell>
          <table:table-cell table:style-name="ce53" office:value-type="float" office:value="2502884.67" calcext:value-type="float">
            <text:p><text:s/>2 502 884,6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054:1291</text:p>
          </table:table-cell>
          <table:table-cell table:style-name="ce53" office:value-type="float" office:value="1381986.18" calcext:value-type="float">
            <text:p><text:s/>1 381 986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054:844</text:p>
          </table:table-cell>
          <table:table-cell table:style-name="ce53" office:value-type="float" office:value="1650260.68" calcext:value-type="float">
            <text:p><text:s/>1 650 260,6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54:890</text:p>
          </table:table-cell>
          <table:table-cell table:style-name="ce53" office:value-type="float" office:value="1868040.85" calcext:value-type="float">
            <text:p><text:s/>1 868 040,8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054:917</text:p>
          </table:table-cell>
          <table:table-cell table:style-name="ce53" office:value-type="float" office:value="1689218.84" calcext:value-type="float">
            <text:p><text:s/>1 689 218,8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071:344</text:p>
          </table:table-cell>
          <table:table-cell table:style-name="ce53" office:value-type="float" office:value="4058595.53" calcext:value-type="float">
            <text:p><text:s/>4 058 595,5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145:62</text:p>
          </table:table-cell>
          <table:table-cell table:style-name="ce53" office:value-type="float" office:value="231712.26" calcext:value-type="float">
            <text:p><text:s/>231 712,2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148:111</text:p>
          </table:table-cell>
          <table:table-cell table:style-name="ce53" office:value-type="float" office:value="739437.37" calcext:value-type="float">
            <text:p><text:s/>739 437,3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179:766</text:p>
          </table:table-cell>
          <table:table-cell table:style-name="ce53" office:value-type="float" office:value="1634805.79" calcext:value-type="float">
            <text:p><text:s/>1 634 805,7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251:319</text:p>
          </table:table-cell>
          <table:table-cell table:style-name="ce53" office:value-type="float" office:value="34128.21" calcext:value-type="float">
            <text:p><text:s/>34 128,2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256:211</text:p>
          </table:table-cell>
          <table:table-cell table:style-name="ce53" office:value-type="float" office:value="2053236.4" calcext:value-type="float">
            <text:p><text:s/>2 053 236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256:214</text:p>
          </table:table-cell>
          <table:table-cell table:style-name="ce53" office:value-type="float" office:value="815227.83" calcext:value-type="float">
            <text:p><text:s/>815 227,8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256:220</text:p>
          </table:table-cell>
          <table:table-cell table:style-name="ce53" office:value-type="float" office:value="1064998.24" calcext:value-type="float">
            <text:p><text:s/>1 064 998,2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256:444</text:p>
          </table:table-cell>
          <table:table-cell table:style-name="ce53" office:value-type="float" office:value="369253.18" calcext:value-type="float">
            <text:p><text:s/>369 253,1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257:131</text:p>
          </table:table-cell>
          <table:table-cell table:style-name="ce53" office:value-type="float" office:value="5872371.75" calcext:value-type="float">
            <text:p><text:s/>5 872 371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323:232</text:p>
          </table:table-cell>
          <table:table-cell table:style-name="ce53" office:value-type="float" office:value="129205.6" calcext:value-type="float">
            <text:p><text:s/>129 205,6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331:192</text:p>
          </table:table-cell>
          <table:table-cell table:style-name="ce53" office:value-type="float" office:value="947097.2" calcext:value-type="float">
            <text:p><text:s/>947 097,2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331:231</text:p>
          </table:table-cell>
          <table:table-cell table:style-name="ce53" office:value-type="float" office:value="426707.47" calcext:value-type="float">
            <text:p><text:s/>426 707,4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331:236</text:p>
          </table:table-cell>
          <table:table-cell table:style-name="ce53" office:value-type="float" office:value="393306.88" calcext:value-type="float">
            <text:p><text:s/>393 306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370:167</text:p>
          </table:table-cell>
          <table:table-cell table:style-name="ce53" office:value-type="float" office:value="204174.72" calcext:value-type="float">
            <text:p><text:s/>204 174,7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370:92</text:p>
          </table:table-cell>
          <table:table-cell table:style-name="ce53" office:value-type="float" office:value="5527808.02" calcext:value-type="float">
            <text:p><text:s/>5 527 808,0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571:254</text:p>
          </table:table-cell>
          <table:table-cell table:style-name="ce53" office:value-type="float" office:value="2177904.96" calcext:value-type="float">
            <text:p><text:s/>2 177 904,9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614:438</text:p>
          </table:table-cell>
          <table:table-cell table:style-name="ce53" office:value-type="float" office:value="406387.66" calcext:value-type="float">
            <text:p><text:s/>406 387,6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654:480</text:p>
          </table:table-cell>
          <table:table-cell table:style-name="ce53" office:value-type="float" office:value="324907.53" calcext:value-type="float">
            <text:p><text:s/>324 907,5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654:884</text:p>
          </table:table-cell>
          <table:table-cell table:style-name="ce53" office:value-type="float" office:value="1287890.74" calcext:value-type="float">
            <text:p><text:s/>1 287 890,7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714:386</text:p>
          </table:table-cell>
          <table:table-cell table:style-name="ce53" office:value-type="float" office:value="1318140.95" calcext:value-type="float">
            <text:p><text:s/>1 318 140,9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771:4599</text:p>
          </table:table-cell>
          <table:table-cell table:style-name="ce53" office:value-type="float" office:value="307031.34" calcext:value-type="float">
            <text:p><text:s/>307 031,3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833:1060</text:p>
          </table:table-cell>
          <table:table-cell table:style-name="ce53" office:value-type="float" office:value="1614272.13" calcext:value-type="float">
            <text:p><text:s/>1 614 272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833:1752</text:p>
          </table:table-cell>
          <table:table-cell table:style-name="ce53" office:value-type="float" office:value="1802926.92" calcext:value-type="float">
            <text:p><text:s/>1 802 926,9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844:1176</text:p>
          </table:table-cell>
          <table:table-cell table:style-name="ce53" office:value-type="float" office:value="1729583.52" calcext:value-type="float">
            <text:p><text:s/>1 729 583,5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845:477</text:p>
          </table:table-cell>
          <table:table-cell table:style-name="ce53" office:value-type="float" office:value="2811692.68" calcext:value-type="float">
            <text:p><text:s/>2 811 692,6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019:859</text:p>
          </table:table-cell>
          <table:table-cell table:style-name="ce53" office:value-type="float" office:value="1418578.73" calcext:value-type="float">
            <text:p><text:s/>1 418 578,7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068:24</text:p>
          </table:table-cell>
          <table:table-cell table:style-name="ce53" office:value-type="float" office:value="642393" calcext:value-type="float">
            <text:p><text:s/>642 393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075:16</text:p>
          </table:table-cell>
          <table:table-cell table:style-name="ce53" office:value-type="float" office:value="517609.69" calcext:value-type="float">
            <text:p><text:s/>517 609,6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076:1012</text:p>
          </table:table-cell>
          <table:table-cell table:style-name="ce53" office:value-type="float" office:value="1049461.28" calcext:value-type="float">
            <text:p><text:s/>1 049 461,2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076:72</text:p>
          </table:table-cell>
          <table:table-cell table:style-name="ce53" office:value-type="float" office:value="2266039.4" calcext:value-type="float">
            <text:p><text:s/>2 266 039,4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078:405</text:p>
          </table:table-cell>
          <table:table-cell table:style-name="ce53" office:value-type="float" office:value="568393.32" calcext:value-type="float">
            <text:p><text:s/>568 393,3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083:1091</text:p>
          </table:table-cell>
          <table:table-cell table:style-name="ce53" office:value-type="float" office:value="1120870.33" calcext:value-type="float">
            <text:p><text:s/>1 120 870,3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083:1095</text:p>
          </table:table-cell>
          <table:table-cell table:style-name="ce53" office:value-type="float" office:value="1132830.29" calcext:value-type="float">
            <text:p><text:s/>1 132 830,2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083:1096</text:p>
          </table:table-cell>
          <table:table-cell table:style-name="ce53" office:value-type="float" office:value="1132830.29" calcext:value-type="float">
            <text:p><text:s/>1 132 830,2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083:1099</text:p>
          </table:table-cell>
          <table:table-cell table:style-name="ce53" office:value-type="float" office:value="1119386.97" calcext:value-type="float">
            <text:p><text:s/>1 119 386,9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083:1108</text:p>
          </table:table-cell>
          <table:table-cell table:style-name="ce53" office:value-type="float" office:value="1214792.04" calcext:value-type="float">
            <text:p><text:s/>1 214 792,0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083:1109</text:p>
          </table:table-cell>
          <table:table-cell table:style-name="ce53" office:value-type="float" office:value="986201.84" calcext:value-type="float">
            <text:p><text:s/>986 201,8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0083:1114</text:p>
          </table:table-cell>
          <table:table-cell table:style-name="ce53" office:value-type="float" office:value="629651.94" calcext:value-type="float">
            <text:p><text:s/>629 651,9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0083:1118</text:p>
          </table:table-cell>
          <table:table-cell table:style-name="ce53" office:value-type="float" office:value="1225166.13" calcext:value-type="float">
            <text:p><text:s/>1 225 166,13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0083:1141</text:p>
          </table:table-cell>
          <table:table-cell table:style-name="ce53" office:value-type="float" office:value="907419.75" calcext:value-type="float">
            <text:p><text:s/>907 419,7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40083:1143</text:p>
          </table:table-cell>
          <table:table-cell table:style-name="ce53" office:value-type="float" office:value="941292" calcext:value-type="float">
            <text:p><text:s/>941 292,0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40083:1162</text:p>
          </table:table-cell>
          <table:table-cell table:style-name="ce53" office:value-type="float" office:value="1213786.88" calcext:value-type="float">
            <text:p><text:s/>1 213 786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40083:1167</text:p>
          </table:table-cell>
          <table:table-cell table:style-name="ce53" office:value-type="float" office:value="1202046.11" calcext:value-type="float">
            <text:p><text:s/>1 202 046,1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40083:1169</text:p>
          </table:table-cell>
          <table:table-cell table:style-name="ce53" office:value-type="float" office:value="659996.62" calcext:value-type="float">
            <text:p><text:s/>659 996,6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40083:1172</text:p>
          </table:table-cell>
          <table:table-cell table:style-name="ce53" office:value-type="float" office:value="1221373.05" calcext:value-type="float">
            <text:p><text:s/>1 221 373,05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40083:1173</text:p>
          </table:table-cell>
          <table:table-cell table:style-name="ce53" office:value-type="float" office:value="1014649.97" calcext:value-type="float">
            <text:p><text:s/>1 014 649,9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40083:1176</text:p>
          </table:table-cell>
          <table:table-cell table:style-name="ce53" office:value-type="float" office:value="1210017.92" calcext:value-type="float">
            <text:p><text:s/>1 210 017,92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083:1178</text:p>
          </table:table-cell>
          <table:table-cell table:style-name="ce53" office:value-type="float" office:value="663789.7" calcext:value-type="float">
            <text:p><text:s/>663 789,7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083:1181</text:p>
          </table:table-cell>
          <table:table-cell table:style-name="ce53" office:value-type="float" office:value="982408.76" calcext:value-type="float">
            <text:p><text:s/>982 408,7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083:1185</text:p>
          </table:table-cell>
          <table:table-cell table:style-name="ce53" office:value-type="float" office:value="1200449.21" calcext:value-type="float">
            <text:p><text:s/>1 200 449,2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083:1192</text:p>
          </table:table-cell>
          <table:table-cell table:style-name="ce53" office:value-type="float" office:value="959119.5" calcext:value-type="float">
            <text:p><text:s/>959 119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083:1195</text:p>
          </table:table-cell>
          <table:table-cell table:style-name="ce53" office:value-type="float" office:value="1205899.49" calcext:value-type="float">
            <text:p><text:s/>1 205 899,4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083:1200</text:p>
          </table:table-cell>
          <table:table-cell table:style-name="ce53" office:value-type="float" office:value="1146100.88" calcext:value-type="float">
            <text:p><text:s/>1 146 100,8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083:1201</text:p>
          </table:table-cell>
          <table:table-cell table:style-name="ce53" office:value-type="float" office:value="903057.41" calcext:value-type="float">
            <text:p><text:s/>903 057,4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083:1206</text:p>
          </table:table-cell>
          <table:table-cell table:style-name="ce53" office:value-type="float" office:value="601450.34" calcext:value-type="float">
            <text:p><text:s/>601 450,3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083:1208</text:p>
          </table:table-cell>
          <table:table-cell table:style-name="ce53" office:value-type="float" office:value="1052580.81" calcext:value-type="float">
            <text:p><text:s/>1 052 580,81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083:1210</text:p>
          </table:table-cell>
          <table:table-cell table:style-name="ce53" office:value-type="float" office:value="971029.5" calcext:value-type="float">
            <text:p><text:s/>971 029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083:1211</text:p>
          </table:table-cell>
          <table:table-cell table:style-name="ce53" office:value-type="float" office:value="952064.08" calcext:value-type="float">
            <text:p><text:s/>952 064,08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083:1759</text:p>
          </table:table-cell>
          <table:table-cell table:style-name="ce53" office:value-type="float" office:value="4681880.24" calcext:value-type="float">
            <text:p><text:s/>4 681 880,2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0083:541</text:p>
          </table:table-cell>
          <table:table-cell table:style-name="ce53" office:value-type="float" office:value="7390043.37" calcext:value-type="float">
            <text:p><text:s/>7 390 043,3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0090:23</text:p>
          </table:table-cell>
          <table:table-cell table:style-name="ce53" office:value-type="float" office:value="634238.5" calcext:value-type="float">
            <text:p><text:s/>634 238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095:69</text:p>
          </table:table-cell>
          <table:table-cell table:style-name="ce53" office:value-type="float" office:value="686702.66" calcext:value-type="float">
            <text:p><text:s/>686 702,66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095:73</text:p>
          </table:table-cell>
          <table:table-cell table:style-name="ce53" office:value-type="float" office:value="263795.5" calcext:value-type="float">
            <text:p><text:s/>263 795,50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096:108</text:p>
          </table:table-cell>
          <table:table-cell table:style-name="ce53" office:value-type="float" office:value="308563.74" calcext:value-type="float">
            <text:p><text:s/>308 563,7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214:359</text:p>
          </table:table-cell>
          <table:table-cell table:style-name="ce53" office:value-type="float" office:value="1283302.64" calcext:value-type="float">
            <text:p><text:s/>1 283 302,6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470:122</text:p>
          </table:table-cell>
          <table:table-cell table:style-name="ce53" office:value-type="float" office:value="464345.97" calcext:value-type="float">
            <text:p><text:s/>464 345,9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572:37</text:p>
          </table:table-cell>
          <table:table-cell table:style-name="ce53" office:value-type="float" office:value="247159.74" calcext:value-type="float">
            <text:p><text:s/>247 159,74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8" calcext:value-type="date">
            <text:p>28.04.2022</text:p>
          </table:table-cell>
          <table:table-cell table:number-columns-repeated="1019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2007:166</text:p>
          </table:table-cell>
          <table:table-cell table:style-name="ce53" office:value-type="float" office:value="1307990.29" calcext:value-type="float">
            <text:p><text:s/>1 307 990,29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3:010110:2017</text:p>
          </table:table-cell>
          <table:table-cell table:style-name="ce53" office:value-type="float" office:value="862716.97" calcext:value-type="float">
            <text:p><text:s/>862 716,97 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4" office:value-type="date" office:date-value="2022-04-26" calcext:value-type="date">
            <text:p>26.04.2022</text:p>
          </table:table-cell>
          <table:table-cell table:number-columns-repeated="1019"/>
        </table:table-row>
        <table:table-row table:style-name="ro1" table:number-rows-repeated="10479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333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06-04-19" calcext:value-type="date">
            <text:p>19.04.2006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05:1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09: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9:050408:4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394:1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394: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10394: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20202:14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20202:21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20202:21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30104:8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40201:11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40201:14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101:15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50102:7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50103:11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302:10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50302:19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50302:27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50302:31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50302:3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50302:33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60203:10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60203:28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60203:8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60302:1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70202:8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70202:9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90201:13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90201:13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00201:3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101: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101: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101:1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101:30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101: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101: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101: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101: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102:1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102:1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102:1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102:1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102:1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102:1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102:1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102:1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102:1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102:1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102:1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102:1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102:2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102:2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102:2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102:48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102:48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103: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103:1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103:1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103:1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103:1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103:2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103:2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103:26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103:26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103:26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103: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103: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201: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201: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203:1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203:1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203:1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203:1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203:1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203:2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203:2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203:2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203:2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203:2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203:2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203:2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203:2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203:3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203: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204: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205:1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205:3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205:4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205: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205: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206: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206: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207: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208: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209:1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209: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210:1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210:1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211:1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212:1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215: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216:1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218: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221:1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221:1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221:1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221:1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221: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222: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224: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230:30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230:7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234:4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235:5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236:4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301:11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301:11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301:22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302:10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302:10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302:10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302:10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302:10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302:10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302:7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302:7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302:7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304:1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304:2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304:2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402:4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402:4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404:3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404:3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405:2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405:2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405:2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405:2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405:2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405:3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405:3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405:3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406:3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406:4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406:4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406:4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406:4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406:4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406:4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406:4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406:5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406:5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406:5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406:6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409:3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409:4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410:6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410:6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410:7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410:7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410:7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413:4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414:1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415:3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60102:7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70201: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010402: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010503: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011002: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040101:8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060101:46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060101:50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060101:50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060101:50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060101:50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060101:50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060101:50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060101:51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060101:51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060101:51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060101:51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060101:52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060101:52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060101:52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060101:52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060101:52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060101:52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060101:53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060101:53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3:050101:8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3:060101:10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3:070101:6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40102:87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50101:104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5:050101:14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5:120101:10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120101:11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130105:10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130105:10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130105:10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130105:10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130105:10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130105:10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130105:10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130105:10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130105:10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130105:1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130105:11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130105:11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130105:11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30105:11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30105:11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30105:11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30105:12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130105:12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130105:12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30105:12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30105:12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30105:12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30105:12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130105:12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130105:13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130105:14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30105:16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30105:9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30105:9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30105:9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30105:9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30105:9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130105:9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130105:9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30105:9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30105:9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40101:4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140101:4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140101:4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140101:5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140101:5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140101:5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140101:5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140101:5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140101:5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140101:5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140101:5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140101:5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140101:5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140101:5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140101:5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140101:5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140101:5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140101:5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140101:5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140101:5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140101:6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140101:6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140101:6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140101:6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5:140101:6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5:140101:6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5:140101:6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5:140101:6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5:140101:6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5:140101:6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140101:6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140101:7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150102:12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150102:2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150102:2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150102:2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150102:2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150102:3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150102:3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150102:3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150102:3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150102:3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150102:3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150102:3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150102:3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150102:3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150102:3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150102:3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150102:3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150102:3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150102:3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150102:4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150102:4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5:150102:4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5:150102:4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5:150102:4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5:150102:4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5:150102:4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5:150102:4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5:150102:4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5:150102:4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5:150102:4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5:150102:5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5:150102:5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5:150102:5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5:150102:5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5:150102:5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5:150102:5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5:150102:5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5:150102:6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5:150102:6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5:150102:6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5:150102:6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5:150102:6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5:150102:6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5:150102:6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5:150102:6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150102:6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150102:6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150102:6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150102:6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150102:7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150102:7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150102:7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150102:7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150102:7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150102:7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150102:7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150102:7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150102:7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150102:7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150102:7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150102:7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150102:7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150102:7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150102:7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150102:7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5:150102:7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5:150102:7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5:150102:7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5:150102:7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5:150102:7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5:150102:8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5:150102:8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5:150102:8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5:150102:8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5:150102:8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5:150102:8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5:150102:8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5:150102:8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5:150102:8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5:150102:8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5:150102:9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5:150102:9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5:150102:9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5:150102:9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5:150102:9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5:150102:9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5:150102:9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5:150102:9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5:150102:9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5:150102:9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5:150102:9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5:150106:3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5:150106:3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5:150106:3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5:150106:3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5:150106:3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5:150106:3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5:150106:3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5:150106:3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5:150106:3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5:150106:4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5:150106:4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5:150106:4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5:150106:4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5:150106:4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5:150106:4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5:150106:4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5:150106:4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5:150106:5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5:150106:5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5:150106:5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5:150107:1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5:150107:1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5:150107:1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5:150107:1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5:150107:1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5:150107:1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5:150107:2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5:150107:2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5:150107: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5:150107:2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5:150107:2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5:150107:2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5:150107:2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5:150107:2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5:160101:3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5:160101:3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5:160101:3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5:160101:3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5:160101:3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5:160101:3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5:160101:3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5:160101:3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5:160101:5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5:160102:1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5:160102:1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5:160102:1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5:160102:1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5:160102:1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5:160102:1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5:160102:1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5:170103:1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5:170103:1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5:170103: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5:170103: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5:170103: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5:170103: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5:180101:16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5:180101:16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5:180101:17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5:180101:17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5:180101:17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5:180101:18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5:180101:18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5:180101:18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5:180101:18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5:180101:18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5:180101:18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5:180101:18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5:180101:18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5:180101:18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5:180101:18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5:180101:18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5:180101:18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5:180101:19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5:180101:19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5:180101:19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5:180101:19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5:180101:19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5:180101:20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5:180103:1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5:180104: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5:180104: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5:180104: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5:180105:2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5:180105: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5:180105:2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5:180105:2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5:180105:2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5:180105:2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5:180105:2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5:180105:2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5:180106:1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5:180106:1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5:180106:1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5:180106:1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5:180106:1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5:180106:1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5:180106:2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5:180106:2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5:180106:2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5:190101:2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5:190101:2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5:190101:2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5:190101:2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5:190101:2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5:190101: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5:190101:2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5:190101:2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5:190101:2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5:190101:2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5:190101:2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5:190104: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5:190105:1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5:190105: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5:190106:1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5:190106:1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5:190106:1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5:190106:1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5:190106:1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5:190106:1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5:190106: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5:190106:1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5:190106:2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5:190106:2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5:190106: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5:190107: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5:190110:1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5:190110:1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5:190110:1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5:190110:1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5:190110:1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5:190110:2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5:190110:3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5:190110: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5:190110: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5:190112:1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5:190112: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5:190112:1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5:190112: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5:190112: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5:190112: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190112: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190113:1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190113:1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190113:1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5:190113:1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5:190113:1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5:190113:1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5:190113:1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5:190113:1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5:190113:1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5:190113:1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5:190113:2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5:190114: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5:190114: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5:190114: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5:190114: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5:190114: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5:190115:1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5:190115:1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5:190115:1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5:190115:1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5:190115:1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5:200101:17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5:200101:17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5:200101:17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5:200101:17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5:200101:17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5:200101:17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5:200101:17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5:200101:17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5:200101:17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5:200101:17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5:200101:17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5:200101:17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5:200101:18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5:200101:18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5:200101:18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5:200101:18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200101:18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200101:18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200101:18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200101:18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200101:18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200101:19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200101:19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200101:19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200101:19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200101:19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200101:19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200101:19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200101:19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200101:19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200101:19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200103:1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200103:1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200103: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200103:1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200103:1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200104:2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200104:2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200104:3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200104:3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200104:3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200104:3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200104:3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200104:3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200104:3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200104:3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200104:3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200104:3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200104:3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200104:3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200104:4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200104:4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200104:4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200104:4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200104:4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200104:4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200105:1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200105:1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200105:1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200105:1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200105: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200105: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200105: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200105: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200106:1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200106:1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200106:1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200106:1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200106:1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200106: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200106:2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200106:2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200106:2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200106: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200106:2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200107: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200107: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200107:1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200107:1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200107:1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200107:1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200107:1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210101:2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6:000000:14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6:000000:18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6:000000:18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6:000000:4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6:010155:27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6:010155:2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6:010155:2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010155:3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6:010155:5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6:010155:6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6:010206:22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6:020101:10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6:020101:10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6:020101:10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6:020101:10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6:020101:10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6:020101:13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6:020101:14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6:020101:8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6:020101:8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6:020101:8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6:020101:8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6:020101:8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6:020101:9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6:020102: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6:020102:2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6:020102:2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6:020102:2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6:020102:2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6:020102:2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6:020103:3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6:020103:3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6:020108:6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6:020108:6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6:030101:18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6:030101:18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6:030101:18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6:030101:18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6:030101:18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6:030101:18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6:030101:18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6:030101:18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6:040302:13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6:040302:13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6:040302:13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6:040405: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6:040405: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6:040408: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6:040417: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6:040420: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6:100617:19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6:100617:52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7:250501:39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8:120106:6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8:120106:6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8:120106:7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8:120106:7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8:120106:7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8:120106:8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8:120106:8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120106:8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120106:8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120106:9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120106:9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120106:9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120107:5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120114:1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120114:1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120114:2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120114:2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120114:2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120114:2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120114:2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120114:2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120114:2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120114: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120114:2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120115:1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120115:2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8:120115:2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8:120115:2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8:120115:2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8:120115:2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8:120115:2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8:120116:1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8:120116:1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8:120116:1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8:120117: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8:120119:10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8:120119:11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8:120119:12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8:120119:2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8:120119:4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8:120119:4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8:120119:4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8:120120:3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8:120123:2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8:120123:2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8:120123:6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8:130101:4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8:130101:4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8:130101:4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8:130101:4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8:130103:1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8:130103:2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9:010102:10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9:010102:10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9:010102:10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9:010102:11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9:010102:1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9:010102:11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9:010102:11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9:010102:12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9:010102:12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9:010102:1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9:010102:12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9:010102:12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9:010102:12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9:010102:12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9:010102:12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9:010102:12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9:010102:12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9:010102:13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9:010102:13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9:010102:13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9:010102:13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9:010102:13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9:010102:14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9:010102:14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9:010102:14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9:010102:14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9:010102:14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9:010102:14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9:010102:8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9:010102:8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9:010102:9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9:010102:9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9:010102:9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9:010102:9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9:010106:3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9:020602:1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9:020602:1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9:020602:1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9:020602:2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9:020602: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9:031201: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9:050101:3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9:050104: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9:050104: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9:050401:32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9:050401:33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9:050401:33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9:050401:33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9:050401:33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9:050401:33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9:050401:33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9:050401:33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9:050401:34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9:050401:39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9:050406:1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9:050406:2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9:050410:3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9:050414:5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9:050501:6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9:050501:7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9:050501:7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9:050501:7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9:050501:7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9:050501:7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9:050501:7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9:050501:7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9:050501:7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9:050501:7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9:050501:8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9:050501:8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9:050501:8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9:050501:8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9:050501:8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9:050501:8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9:050501:9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9:050601:22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050601:23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050601:23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050601:23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050601:24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050601:24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050601:24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050601:24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050601:24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9:050601:25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9:050601:25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9:050601:25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9:050601:26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9:050601:26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9:050601:26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9:050601:26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9:050601:27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9:050601:27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9:050601:28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9:050601:28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9:050601:28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9:050601:28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9:050601:29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9:050601:29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9:050601:29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9:050601:29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9:050601:30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9:050601:31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9:050601:31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9:050601:31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9:050601:32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9:050601:32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9:050601:32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9:050601:32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9:050601:33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9:050601:33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9:050601:34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9:050601:34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9:050601:34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9:050601:35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9:050601:35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9:050601:35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9:050601:35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9:050601:35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9:050601:35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9:050601:36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9:050601:36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9:050601:36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9:050601:36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9:050601:36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9:050601:37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9:050601:37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9:050601:37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9:050601:37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9:050601:46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9:050601:46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9:050601:61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9:050601:61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9:050602:9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9:051506: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9:051506:1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9:051506:2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9:051506:2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9:051506:2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9:051506: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9:060101: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9:060101: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9:060102:2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9:060201: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9:060201:1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9:070201: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9:070302:4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9:070302:5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9:080205:5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9:080205:5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9:090101:35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9:090202:2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9:090202:3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9:090413:8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9:130310:1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0:010202:6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0:010202:6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0:010202:6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0:010202:6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0:010202:7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0:010202:7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0:010202:7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0:010202:7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0:010202:7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0:010202:7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0:020202:2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0:020202:2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0:020202:2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0:020202:2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0:020202:2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0:020202:2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0:020202:2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0:020202:2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0:020202:2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0:020202:2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0:020202:2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0:020202:2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0:020202:2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0:020202:3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0:020202:3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0:020202:3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0:020202:3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0:020202:3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0:020401:31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0:020401:31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0:020401:31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0:020401:31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0:020401:31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0:020401:31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0:020401:31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0:020401:31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0:020401:31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0:020401:31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0:020401:31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0:020401:31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0:020401:31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0:020401:31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0:020401:32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0:020401:32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0:020401:32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0:020401:32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0:020401:32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0:020401:32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0:020401:32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0:020401:32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0:020401:32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0:020401:32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0:020401:32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0:020401:32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0:020401:32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0:020401:32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0:020401:32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0:020401:32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0:020401:32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0:020401:32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0:020401:32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0:020401:32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0:020401:32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0:020401:32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0:020401:32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0:020401:33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0:020401:33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0:020401:33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0:020401:33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0:020401:33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0:040902:1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0:050303:8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0:080101:5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0:080101:6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0:080101:6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0:080101:7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0:080101:7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0:080101:7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0:080101:7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0:080101:7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0:080101:7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0:080101:8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0:080101:8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0:080101:8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0:080101:8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0:090101:3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0:090101:3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0:090101:4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0:090101:4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0:090101:4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0:090101:5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0:090101:5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0:090101:5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0:090101:5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0:090101:5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0:090101:5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0:090101:6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0:100301:1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0:100401: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0:100401:1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0:110101:85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0:110101:85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0:110101:86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0:110101:86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0:110101:86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0:110101:87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0:110101:87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0:110101:87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0:110101:87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0:110101:87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0:110101:88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0:110101:88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0:110101:88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0:110101:89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0:110101:89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0:110101:89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0:110101:89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0:110102:3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0:110102:3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0:110102:3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0:110102:4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0:110302:10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0:110302:11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0:110302:11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0:110302:11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0:110302:11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0:110302:11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0:110302:11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0:110302:11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0:110302:1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0:110302:12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0:110302:12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0:110302:12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0:110302:12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0:110302:12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0:110302:12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0:110302:12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0:110302:12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0:110302:13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0:110302:13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0:110302:13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0:110302:13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0:110303:18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0:110303:20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0:110303:21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0:110303:21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0:110303:22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0:110303:22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0:110303:23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0:110303:23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0:110303:23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0:110303:23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0:110304:10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0:110304:10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0:110304:10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0:110304:10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0:110304:10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0:110304:10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0:110304:11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0:110304:1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0:110304:11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0:110304:11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0:110304:11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0:110304:11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0:110304:12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0:110304:13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0:110304:13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0:110304:13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0:110304:13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0:110304:13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0:110304:13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0:110304:13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0:110304:14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0:110304:14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0:110304:14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0:110304:9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0:110304:9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0:110305:11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0:110305:1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0:110305:11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0:110305:11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0:110305:11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0:110305:12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0:110305:12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0:110305:12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0:110305:13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0:110305:13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0:110305:13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0:110305:13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0:110305:13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0:110305:13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0:110305:13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0:110305:13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0:110305:13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0:110305:14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0:110305:14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0:110305:14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0:110305:14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0:110305:15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0:110305:15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0:110305:15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0:110305:16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0:110305:16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0:110305:16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0:110305:16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0:110305:16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0:110305:17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0:110305:17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0:110305:17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0:110305:17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0:110306:3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0:110308:10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0:110308:10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0:110308:10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0:110308:10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0:110308:10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0:110308:11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0:110308:11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0:110308:7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0:110308:7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0:110308:7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0:110308:8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0:110308:8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0:110308:8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0:110308:8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0:110308:9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0:110308:9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0:110308:9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0:110308:9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0:110308:9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0:110308:9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0:110309:10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0:110309:7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0:110309:7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0:110309:7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0:110309:7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002: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002: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002: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006:2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006:2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006:3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006:3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035: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036:1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036: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037: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037:1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037:1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037:1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037:1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037:1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037: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037:1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059: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159: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160: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162: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162: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210:10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210:1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210:1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210:1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210:1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210:1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210:1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210:2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210: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210: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213:1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237: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237: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245:2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245:2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247: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248: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249: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250: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257:2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259:6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259:6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259:6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259:6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259:7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259:7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259:7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262:2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284:1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289:1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289: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290:1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290:1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290:2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290:2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290:2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294:1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294:1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294:1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294:1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294: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295:1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295: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299: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299:1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299: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304: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304: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304: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306:1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306: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306:1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306: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311:1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314: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316: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318: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318: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320: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323: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325: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326:3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327:1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330: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330: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331: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332: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333: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336:1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338: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340: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347: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356: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356: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357: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359: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360: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364: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365: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365:1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365: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366: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366: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367:1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367: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367: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368:1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370:5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375:2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376:1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377:1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377:1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377:1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378:1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383:1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383: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383: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383: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0383: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0384:1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385:1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385:2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386:1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386:1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386:1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387: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393:1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394:1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394: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394: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394: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396:1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407: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421:1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421:1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425:2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425:2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425:2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425:2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425:2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425:2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429: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431:4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431:4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431:4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432:1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432:2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432:2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432:2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432:2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432:20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432:2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434:2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434:2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434:2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434:2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434:2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434:29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434:36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441:1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441:1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441:1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441: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441:1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444:2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444:2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444:2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445:1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445:1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451:3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451:3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451:3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459: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459: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471: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471: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481:9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502: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502:1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502:2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508:1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508:1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508:1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515: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516:1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516:1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539:1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626: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668: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1001:6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2028: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014: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014: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014: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014: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014: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027:8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053:3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150: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518: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525:1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657: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663: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698:1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751:1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795: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797: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871:3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881:2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967:1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1014:3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2042:2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30007:2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30049:1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30116:5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30116:6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30123: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30152: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30202: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30232: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30281: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30304: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30305: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30306: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324:2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331:1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339: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355:2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355:2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358: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370:1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423:7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562: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642:10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771:8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0833:51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30844:7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32086:4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32087:2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40010: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40066: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40071: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40071: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40076: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40079: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40083:18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40083:5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40083:5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40083:6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40085:1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40085:1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40085:1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40085: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40086: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40091: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40096: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40126: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40518: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40572: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40746: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40746: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40746: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40746: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40748: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40748: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40749: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40751: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40751: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40751: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40841:20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40888: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40943:1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40992: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41078: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41600: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41798: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42007:5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42040:7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42040:7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00:000000: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01:150102:19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01:150102:19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01:150102:19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01:150102:19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01:150102:19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01:150102:19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01:150102:19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01:150102:19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01:150102:19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01:150102:19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01:150102:19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01:150102:19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01:150102:19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01:150102:19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01:150102:19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01:150102:19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01:150102:19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01:150102:19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1:150102:19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1:150102:19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1:150102:19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1:150102:19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1:150102:19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1:150102:19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1:150102:19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1:150103:29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1:150203:5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1:150203:6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1:150203:6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1:150203:6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1:150203:6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1:150203:6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1:150203:6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1:150203:6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1:150203:6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1:150203:6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1:150203:6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1:150203:6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1:150203:6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1:150203:6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1:150203:6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1:150203:6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1:150203:6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1:150203:6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1:150203:6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1:150203:6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1:150203:6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1:150203:6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1:150203:6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1:150203:6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1:150203:6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1:150203:6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1:150203:6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1:150203:6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1:150203:6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1:150203:6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1:150203:6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1:150203:6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1:150203:7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1:150203:7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1:150203:7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1:150203:7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1:150203:7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1:150203:7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1:150203:7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1:150203:7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1:150203:7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1:150203:7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1:150203:7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1:150203:7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1:150203:7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1:150203:7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1:150203:7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1:150203:7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1:150203:7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1:150203:7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1:150203:7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1:150203:7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1:150203:7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1:150203:7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1:150203:7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1:150203:7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1:150203:7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1:150203:7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1:150203:7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1:150203:7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1:150203:7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1:150203:8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1:150203:8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1:150203:8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1:150203:8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1:150203:8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1:150203:8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1:150203:8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1:150203:8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1:150203:8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1:150203:8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1:150203:8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1:150203:8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1:150203:8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1:150203:8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1:150203:8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1:150203:8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1:150203:8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1:150206:1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1:150206:1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1:150206:1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1:150206:1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1:150209: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1:150209:1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1:150209:1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1:150211:2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1:150211:2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1:150211:2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1:150211:2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1:150211:2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1:150211:2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1:150211:2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1:150211:2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1:150211:2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1:150211: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1:150211:2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1:150211:2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1:150211:2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1:150211:2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1:150211:2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1:150211:2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1:150211:2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1:150211:2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1:150211:2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1:150211:2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1:150211:2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1:150211:2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1:150211:2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1:150211:2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1:150211:2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1:150211:2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1:150211:2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1:150211:2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1:150211:2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1:150211:2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1:150211:2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1:150211:2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1:150211:3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1:150211:3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1:150211:3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1:150211:3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1:150211:3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1:150211:3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1:150211:3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1:150211:3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1:150211:3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1:150211:3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1:150211:3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1:150211:3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1:150211:3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1:150211:3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1:150211:3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1:150211:3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1:150211:3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1:150211:3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1:150211:3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1:150211:3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1:150211:3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1:150211:3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1:150211:3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1:150211:3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1:150211:3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1:150211:3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1:150211:3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1:150211:3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1:150211:3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1:150211:3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1:150211:3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1:150211:3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1:150211:3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1:150211:3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1:150211:3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1:150211:3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1:150211:3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1:150211:3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1:150213:2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1:150213:2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1:150214:1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1:150214:1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1:150214:1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1:150214:1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1:150214: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1:150214:1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1:150214:1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1:150214:1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1:150214:1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1:150214:1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1:150216:1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1:150216:1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1:150216:1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1:150216:2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1:150216:2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1:150216:2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1:150216:2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1:150216:2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1:150216:2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1:150216:2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1:150216:2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1:150216:2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1:150216:2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1:150216:2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1:150216:2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1:150216:2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1:150216:2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1:150216:2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1:150216:2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1:150216:2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1:150216:2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1:150216:2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1:150216:2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1:150216: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1:150216:2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1:150216:2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1:150216:2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1:150216:2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1:150216:2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1:150216:2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1:150216:2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1:150216:2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1:150216:2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1:150216:2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1:150216:2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1:150216:2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1:150216:2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1:150216:2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1:150216:2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1:150216:2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1:150216:2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1:150216:2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1:150216:2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1:150216:2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1:150216:2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1:150216:2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1:150216:2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1:150216:2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1:150216:2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1:150216:2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1:150216:3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1:150216:3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1:150216:3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1:150216:3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1:150216:3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1:150216:3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1:150216:3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1:150216:3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1:150216:3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1:150216:3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1:150216:3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1:150216:3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1:150218:1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1:150218: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1:150218:1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1:150218:1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1:150218: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1:150218:1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1:150218:1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1:150218:1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1:150218:1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1:150218:1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1:150218:1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1:150218: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1:150218:1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1:150218:1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1:150218:1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1:150218:1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1:150218:1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1:150218:1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1:150218:1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1:150218:1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1:150218:1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1:150218: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1:150218: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1:150218: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1:150218: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1:150218: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1:150218: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1:150218: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1:150218: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1:150218: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1:150218: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1:150218: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1:150218: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1:150218: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1:150219:1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1:150219:1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1:150219:1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1:150219:1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1:150219:1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1:150221:2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1:150221:2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1:150221:2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1:150221: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1:150221:2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1:150221:2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1:150221:2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1:150221:2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1:150221:2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1:150221:2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1:150221:2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1:150221:2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1:150221: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1:150221:2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1:150221:2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1:150221:2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1:150221:2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1:150221:2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1:150221:2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1:150221:2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1:150221:2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1:150221:2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1:150221:2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1:150221:2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1:150221:2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1:150221:2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1:150221:2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1:150221:2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1:150221:2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1:150221:2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1:150221:2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1:150221:2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1:150221:2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1:150221:2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1:150221:2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1:150221:3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1:150221:3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1:150221:3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1:150221:3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1:150221:3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1:150221:3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1:150221:3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1:150221:3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1:150221:3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1:150224: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1:150224: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1:150225:1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1:150225:1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1:150225:1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1:150225:1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1:150225:1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1:150225:1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1:150227:1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1:150227:1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1:150227:1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1:150228:1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1:150229: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1:150230:10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1:150230:10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1:150230:10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1:150230:10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1:150230:10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1:150230:10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1:150230:10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1:150230:10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1:150230:10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1:150230:10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1:150230:10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1:150230:10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1:150230:10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1:150230:10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1:150230:10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1:150230:10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1:150230:10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1:150230:11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1:150230:11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1:150230:11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1:150230:11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1:150230:11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1:150230:11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1:150230:11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1:150230:11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1:150230:11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1:150230:11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1:150230:11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1:150230:11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1:150230:11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1:150230:11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1:150230:11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1:150230:11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1:150230:11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1:150230:11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1:150230:11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1:150230:11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1:150230:11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1:150230:11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1:150230:11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1:150230:11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1:150230:11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1:150230:11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1:150230:11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1:150230:11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1:150230:12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1:150230:12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1:150230:12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1:150230:12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1:150230:12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01:150230:12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01:150230:13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01:150230:13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01:150230:13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01:150230:13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01:150230:13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01:150230:13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01:150230:13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01:150230:13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01:150230:13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01:150230:13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01:150230:13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01:150230:13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01:150230:13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01:150230:13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01:150230:13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01:150230:13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01:150230:13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01:150230:14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01:150230:14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01:150230:14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01:150230:14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01:150230:14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01:150230:14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01:150230:14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01:150230:14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01:150230:14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01:150230:14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01:150230:14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01:150230:14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01:150230:14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01:150230:14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01:150230:14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01:150230:14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01:150230:14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01:150230:14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01:150230:14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01:150230:14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01:150230:14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01:150230:14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01:150230:14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01:150230:14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01:150230:14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01:150230:14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01:150230:14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01:150230:14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01:150230:14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01:150230:14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01:150230:14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01:150230:14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1:150230:14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1:150230:14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1:150230:14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1:150230:14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1:150230:14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1:150230:15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1:150230:15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1:150230:15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1:150230:15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1:150230:15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1:150230:15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1:150230:15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01:150230:15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01:150230:15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01:150230:15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01:150230:15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01:150230:15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01:150230:15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01:150230:15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01:150230:15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01:150230:15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01:150230:15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01:150230:15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01:150230:15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01:150230:15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01:150230:15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01:150230:15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01:150230:15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01:150230:15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01:150230:15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01:150230:15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01:150230:15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01:150230:15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01:150230:15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01:150230:15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01:150230:15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01:150230:15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01:150230:16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01:150230:16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01:150230:16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01:150230:16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01:150230:16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01:150230:16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01:150230:16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01:150230:16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01:150230:16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01:150230:16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01:150230:16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01:150230:16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01:150230:16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01:150230:16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01:150230:16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01:150230:16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01:150230:16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01:150230:16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01:150230:16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01:150230:16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01:150230:16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01:150230:16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01:150230:16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01:150230:16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01:150230:16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01:150230:16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01:150230:16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01:150230:16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01:150230:16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01:150230:16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01:150230:16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01:150230:16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01:150230:16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01:150230:16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01:150230:16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01:150230:16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01:150230:16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01:150230:16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01:150230:16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01:150230:16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01:150230:16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01:150230:16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01:150230:16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01:150230:16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01:150230:16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01:150230:16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01:150230:16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01:150230:16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01:150230:16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01:150230:16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01:150230:16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01:150230:16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01:150230:16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01:150230:16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01:150230:16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01:150230:16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01:150230:16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01:150230:16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01:150230:16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01:150230:16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01:150230:16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01:150230:16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01:150230:16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01:150230:16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01:150230:16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01:150230:16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01:150230:16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01:150230:16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01:150230:16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01:150230:16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01:150230:16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01:150230:16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01:150230:16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01:150230:170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01:150230:17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01:150230:17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01:150230:17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01:150230:17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01:150230:17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01:150230:18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01:150230:18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01:150230:18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01:150230:20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01:150230:20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01:150230:20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01:150230:20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01:150230:20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01:150230:20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01:150230:20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01:150230:20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01:150230:20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01:150230:21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01:150230:22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01:150230:23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01:150231:1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01:150231:1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01:150231:1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01:150231:1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01:150231:1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01:150232:2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01:150232:2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01:150232:2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01:150233:4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01:150233:4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01:150233:4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01:150233:4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01:150233:4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01:150233:4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01:150233:4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01:150234:4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01:150234:4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01:150234:4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01:150234:4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01:150234:4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01:150234:4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01:150234:4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01:150234:4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01:150234:4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01:150234:4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01:150234:4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01:150301:8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01:150303:7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01:150303:7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01:150405:3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01:150409:8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01:150410:4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01:150412:2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03:100101:26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04:020206:3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04:040102:93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04:050101:95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04:080101:92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04:080101:96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04:110101:106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05:060103:21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05:130105:12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05:170103:1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05:200101:20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06:000000:9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06:060101:16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06:100617:44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07:250501:34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07:250601:51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08:010803:10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08:010807:6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08:090102:10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09:050501:8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09:060301: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09:120403:6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0:110302:11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0:110302:13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0:110303:18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00000:34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00000:4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00000:56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10006:3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10014:3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10024: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10024:2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10034:7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10037:1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10037:1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10052:2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10059: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10066:11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10066:13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10066:17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10066:18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10066:24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10066:32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10068:8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10083:3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10091:8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10091:9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10092:11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10092:16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10101:3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10159: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10210:13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10210:8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10245:4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10249:1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10249:4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10259:21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10259:49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10290:1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10315:1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10347: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10359: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10365:1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10366:1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10394: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10407:1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10421:11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10422:1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10432:14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10432:7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10432:7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10434:17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10434:19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10434:6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10502:2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10548:10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10548:1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10548:16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10553:11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10553:5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10556:8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10589:1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10598:1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10598:1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10601: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10603: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10636:4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20098:1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20101:3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20108:9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20132:4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20132:7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20238:23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20238:305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20238:7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20238:7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20238:7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20238:7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20238:7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20238:7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20238:8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20247:1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20247:14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20250:2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20250:2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20289:6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20289:6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20289:6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20289:6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20289:8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20289:8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20291:1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20291:1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20291:1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20291:1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20291:2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20291: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20292:10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20292:10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20292:10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20292:10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20292:11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20292:11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20292:14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20292:14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20292:24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20307:16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20307:25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20309:38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20309:46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20309:51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20309:54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20309:83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20310:30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20435:2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20490:13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20490:5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20504:2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20504:3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20543:5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20550: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20564:1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20564:6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20659:14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20997: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21136:13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21139:3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22090:4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30017:5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30024:7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30024:7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30026:12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30049:1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30051:107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30054:10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30054:7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30054:7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30054:7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30054:8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30054:8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30054:9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30054:9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30054:9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30054:9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30054:9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30068:41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30068:44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30071:18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30105:13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30105:31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30105:37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30105:46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30105:55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30105:69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30105:7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30110:39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30110:42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30116:8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30251:3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30355:11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30370:7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30370:7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30596: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30609:18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30650:6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30654:4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30725:1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30728:12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30751:3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30771:125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30771:14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30771:18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30771:32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30771:33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30787:3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30791:8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30833:19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30833:20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30833:49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30833:54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30833:9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30848:3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30863:2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32078:2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40007:1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40007:1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40007: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40007: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40007: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40007:9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40007: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40007:9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40058:6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40076:1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40083:10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40083:10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40083:11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40083:9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40176:7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40214:2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40214:2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40286:13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40286:16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40286:6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40323: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40360: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40428: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40429:10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40429:12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40446:8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40456:12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40456:17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40572: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40748: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40753: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40784:8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40811:1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40820:14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40820:38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40820:5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40841:13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40841:14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40926: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40926: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41075:7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41085:3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41137:1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41198:16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41398:6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41460:5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6" calcext:value-type="date">
            <text:p>26.04.2022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41621: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41680:22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41680:5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3:010124:12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3:010124:12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3:010124:12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3:010124:12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3:010124:12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3:010124:12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3:010124:12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3:010124:121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3:010124:12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3:010124:12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3:010124:12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3:010124:121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3:010124:122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3:010124:12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3:010124:12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3:010124:12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3:010124:122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3:010124:122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3:010124:12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3:010124:12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3:010124:122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3:010124:123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3:010124:123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3:010124:123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3:010124:12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3:010124:123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3:010124:123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3:010124:12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3:010124:12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3:010124:12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3:010124:12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3:010124:124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3:010124:124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3:010124:124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3:010124:12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3:010124:12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3:010124:12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3:010124:12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3:010124:12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3:010124:125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3:010124:12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3:010124:125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3:010124:12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3:010124:126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3:010124:12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3:010124:126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3:010124:126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3:010124:126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3:010124:12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3:010124:12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3:010124:12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3:010124:12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3:010124:12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3:010124:127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3:010124:128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3:010124:128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3:010124:128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3:010124:128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3:010124:128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3:010124:128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3:010124:128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3:010124:128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3:010124:128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3:010124:129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3:010124:129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3:010124:129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3:010124:129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3:010124:129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3:010124:129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3:010124:129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3:010124:129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3:010124:130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3:010124:130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3:010124:130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3:010124:130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3:010124:130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3:010124:130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3:010124:13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3:010124:130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3:010124:131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3:010124:131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3:010124:131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3:010124:131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3:010124:131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3:010124:131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3:010124:131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3:010124:131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3:010124:132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3:010124:132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3:010124:132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3:010124:132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3:010124:133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3:010124:133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3:010124:133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3:010124:133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3:010124:133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3:010124:134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3:010124:134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3:010124:134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3:010124:134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3:010124:134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3:010124:134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3:010124:135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3:010124:135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3:010124:135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3:010124:135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3:010124:135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3:010124:135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3:010124:136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3:010124:136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3:010124:136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3:010124:136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3:010124:136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3:010124:1369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3:010124:1370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3:010124:1371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3:010124:137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3:010124:1373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3:010124:1374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3:010124:1375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3:010124:1376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3:010124:1377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3:010133:208</text:p>
          </table:table-cell>
          <table:table-cell table:style-name="ce54" office:value-type="date" office:date-value="2022-04-29" calcext:value-type="date">
            <text:p>29.04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 table:number-rows-repeated="10461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8T12:36:32.093000000</dc:date>
    <meta:print-date>2020-08-20T09:13:54Z</meta:print-date>
    <meta:editing-duration>PT3S</meta:editing-duration>
    <meta:editing-cycles>1</meta:editing-cycles>
    <meta:document-statistic meta:table-count="3" meta:cell-count="12785" meta:object-count="0"/>
  </office:meta>
</office:document-meta>
</file>